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arwei 31A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
            <text:span text:style-name="nadrukvet">Wâlterswâld </text:span>Foarwei 31A, het organiseren van Sportdriewo Zomer op 8 juni van 8.00 uur tot 16.00 uur, (aanvraag is ontvangen op 28 maart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 70 00,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4955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55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Foarwei 31A te Wâlterswâld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9552</meta:user-defined>
    <meta:user-defined meta:name="OVERHEIDop.GmbID/DC.identifier">gmb-2024-149552</meta:user-defined>
    <meta:user-defined meta:name="OVERHEIDop.versieInformatie"/>
  </office:meta>
</office:document-meta>
</file>