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verstrekken van zwak alcoholhoudende drank op 27 april 2024 op de locatie Nieuwstraat 38 te Dordrecht zaaknummer Z-24-4420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verstrekken van zwak alcoholhoudende drank op 27 april 2024 op de locatie Nieuwstraat 3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me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verstrekken van zwak alcoholhoudende drank op 27 april 2024 op de locatie Nieuwstraat 38 te Dordrecht zaaknummer Z-24-442034</meta:user-defined>
    <meta:user-defined meta:name="DCTERMS.W3CDTF/DCTERMS.available">2024-04-05</meta:user-defined>
    <meta:user-defined meta:name="DCTERMS.W3CDTF/OVERHEIDop.jaargang">2024</meta:user-defined>
    <meta:user-defined meta:name="OVERHEIDop.publicationIssue">149549</meta:user-defined>
    <meta:user-defined meta:name="OVERHEIDop.GmbID/DC.identifier">gmb-2024-149549</meta:user-defined>
    <meta:user-defined meta:name="OVERHEIDop.versieInformatie"/>
  </office:meta>
</office:document-meta>
</file>