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734, Cyclamenstraat 1 5644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734 </text:p>
            <text:p text:style-name="common-al"> Omschrijving: aanvraag sloopvergun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yclamenstraat 1 5644KH Eindhoven</text:p>
              </text:list-item>
            </text:list>
            <text:p text:style-name="common-al"> Soort aanvraag: Slopen (binnenplanse omgevingsplanactiviteit)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53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3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3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4-000734</meta:user-defined>
    <meta:user-defined meta:name="DCTERMS.abstract">aanvraag sloop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734, Cyclamenstraat 1 5644KH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38</meta:user-defined>
    <meta:user-defined meta:name="OVERHEIDop.GmbID/DC.identifier">gmb-2024-149538</meta:user-defined>
    <meta:user-defined meta:name="OVERHEIDop.versieInformatie"/>
  </office:meta>
</office:document-meta>
</file>