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overkapping aan Piet Avontuurstraat 84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terrasoverkapping aan Piet Avontuurstraat 84 4818T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5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65</meta:user-defined>
    <meta:user-defined meta:name="DCTERMS.abstract">het realiser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errasoverkapping aan Piet Avontuurstraat 84 4818TH Breda</meta:user-defined>
    <meta:user-defined meta:name="DCTERMS.W3CDTF/DCTERMS.available">2024-04-05</meta:user-defined>
    <meta:user-defined meta:name="DCTERMS.W3CDTF/OVERHEIDop.jaargang">2024</meta:user-defined>
    <meta:user-defined meta:name="OVERHEIDop.publicationIssue">149532</meta:user-defined>
    <meta:user-defined meta:name="OVERHEIDop.GmbID/DC.identifier">gmb-2024-149532</meta:user-defined>
    <meta:user-defined meta:name="OVERHEIDop.versieInformatie"/>
  </office:meta>
</office:document-meta>
</file>