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twee woningen (woonboerderij) aan Heibloem 5 5521PA Eersel, Heibloem 5 5521PA Eersel, M 1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twee woningen (woonboerderij) aan Heibloem 5 5521PA Eersel, Heibloem 5 5521PA Eersel,  M 1052 . Het kenmerk van de gemeente voor deze zaak is 0770397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9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3972</meta:user-defined>
    <meta:user-defined meta:name="DCTERMS.abstract">bouwen van twee woningen (woonboerderij)</meta:user-defined>
    <dc:language>nl</dc:language>
    <meta:user-defined meta:name="OVERHEIDop.locatietype/OVERHEIDop.gebiedsmarkering">Punt</meta:user-defined>
    <meta:user-defined meta:name="DC.title">Aanvraag vergunning voor het bouwen van twee woningen (woonboerderij) aan Heibloem 5 5521PA Eersel, Heibloem 5 5521PA Eersel, M 1052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953</meta:user-defined>
    <meta:user-defined meta:name="OVERHEIDop.GmbID/DC.identifier">gmb-2024-14953</meta:user-defined>
    <meta:user-defined meta:name="OVERHEIDop.versieInformatie"/>
  </office:meta>
</office:document-meta>
</file>