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Jacob Reutenlaan 1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aanvraag voor een omgevingsvergunning hebben ontvangen:</text:p>
            <text:p text:style-name="common-al">Voor:   verandering naar paardenopfok </text:p>
            <text:p text:style-name="common-al">Locatie: Jacob Reutenlaan 1, 5281 SV Boxtel</text:p>
            <text:p text:style-name="common-al">Zaaknummer:  Z/220494</text:p>
            <text:p text:style-name="common-al">Datum ontvangen:  2 april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952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0494</meta:user-defined>
    <meta:user-defined meta:name="DCTERMS.abstract">verandering naar paardenopfok  </meta:user-defined>
    <dc:language>nl</dc:language>
    <meta:user-defined meta:name="OVERHEIDop.locatietype/OVERHEIDop.gebiedsmarkering">Adres</meta:user-defined>
    <meta:user-defined meta:name="DC.title">Omgevingsvergunning aangevraagd – Jacob Reutenlaan 1 Boxt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524</meta:user-defined>
    <meta:user-defined meta:name="OVERHEIDop.GmbID/DC.identifier">gmb-2024-149524</meta:user-defined>
    <meta:user-defined meta:name="OVERHEIDop.versieInformatie"/>
  </office:meta>
</office:document-meta>
</file>