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wijzigen van het bestemmingsplan ten behoeve van een uitbreiding van de camping Eldorado aan Hoofdweg 19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Ontvangen op 17 februari 2023, kadastrale sectie H, kadastraal perceelnummers 2103, 2102 en 2101, plaatselijk bekend als Hoofdweg 19 te West-Terschelling, het wijzigen van het bestemmingsplan ten behoeve van een uitbreiding van de camping Eldorado. Het college van B&amp;W heeft besloten de gevraagde omgevingsvergunning te weigeren onder kenmerk 2023-0093-00332248.(plan ID op ruimtelijkeplannen.nl: NL.IMRO.0093.OV2023332248hfdweg-VG01).</text:p>
              </text:list-item>
            </text:list>
            <text:p text:style-name="common-al">De beschikking is gewijzigd ten opzichte van de ontwerpbeschikking.</text:p>
            <text:p text:style-name="common-al">De beschikking is verzonden op 5 april 2024 en kan vanaf 6 april 2024 worden ingezien:</text:p>
            <text:list text:style-name="id1-3-2-1-1-4">
              <text:list-item text:style-override="id1-3-2-1-1-4-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4-2">
                <text:number>•</text:number>
                <text:p text:style-name="al">op de gemeentelijke website <text:a xlink:href="http://www.terschelling.nl" xlink:type="simple"><text:span text:style-name="nadrukondlijn">www.terschelling.nl</text:span></text:a> bij ‘bekendmakingen’ nadat u op de link van de betreffende kennisgeving heeft geklikt komt u op de webpagina van het Gemeenteblad, u kunt de ontwerpvergunning en de bijbehorende stukken vervolgens bekijken door op de knop ‘Bekijk documenten’ te klikken. De knop zit aan de linkerkant van de webpagina en</text:p>
              </text:list-item>
              <text:list-item text:style-override="id1-3-2-1-1-4-3">
                <text:number>•</text:number>
                <text:p text:style-name="al">op de landelijke website <text:a xlink:href="https://www.ruimtelijkeplannen.nl/viewer/view?planidn=NL.IMRO.0093.OV2023327693Striep-ON01" xlink:type="simple"><text:span text:style-name="nadrukondlijn">https://www.ruimtelijkeplannen.nl</text:span></text:a>.</text:p>
              </text:list-item>
            </text:list>
            <text:p text:style-name="common-al">Op grond van de Algemene wet bestuursrecht kan iedereen binnen 6 weken een gemotiveerd beroepschrift indienen tegen dit besluit. De beroepstermijn van 6 weken loopt van 6 april 2024.</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http://loket.rechtspraak.n/bestuursrecht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952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2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2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332248hfdweg-VG01</meta:user-defined>
    <meta:user-defined meta:name="OVERHEIDop.Plansoort/OVERHEIDop.plansoort">bestemmings- of omgevingsplan</meta:user-defined>
    <meta:user-defined meta:name="OVERHEIDop.referentienummer">2023-0093-00332248</meta:user-defined>
    <dc:language>nl</dc:language>
    <meta:user-defined meta:name="OVERHEIDop.locatietype/OVERHEIDop.gebiedsmarkering">Adres</meta:user-defined>
    <meta:user-defined meta:name="DC.title">Vergunning geweigerd voor het wijzigen van het bestemmingsplan ten behoeve van een uitbreiding van de camping Eldorado aan Hoofdweg 19 te West-Terschelling</meta:user-defined>
    <meta:user-defined meta:name="OVERHEIDop.datumEindeReactietermijn">2024-05-18</meta:user-defined>
    <meta:user-defined meta:name="OVERHEIDop.TilID/OVERHEIDop.terinzageleggingOP">til-2024-9783</meta:user-defined>
    <meta:user-defined meta:name="DCTERMS.W3CDTF/DCTERMS.available">2024-04-05</meta:user-defined>
    <meta:user-defined meta:name="DCTERMS.W3CDTF/OVERHEIDop.jaargang">2024</meta:user-defined>
    <meta:user-defined meta:name="OVERHEIDop.publicationIssue">149522</meta:user-defined>
    <meta:user-defined meta:name="OVERHEIDop.GmbID/DC.identifier">gmb-2024-149522</meta:user-defined>
    <meta:user-defined meta:name="OVERHEIDop.versieInformatie"/>
  </office:meta>
</office:document-meta>
</file>