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nging beslistermijn omgevingsvergunning - Rijnstraat 1, 3958BE Amerongen, Vervangen en vergroten dakkapel (RX2023-00002943, 3 april 202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beslistermijn met 6 weken verlengen voor de volgende aanvraag:</text:p>
            <text:p text:style-name="common-al">Rijnstraat 1, 3958BE Amerongen, Vervangen en vergroten dakkapel (RX2023-00002943, 3 april 2024)</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149520</text:span><text:line-break/><text:date style:data-style-name="dag" text:fixed="true" text:date-value="2024-04-05"/><text:line-break/><text:date style:data-style-name="jaar" text:fixed="true" text:date-value="2024-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9520</text:span><text:date style:data-style-name="nicedate" text:fixed="true" text:date-value="2024-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9520</text:span><text:date style:data-style-name="nicedate" text:fixed="true" text:date-value="2024-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RX2023-00002943</meta:user-defined>
    <meta:user-defined meta:name="DCTERMS.abstract">Rijnstraat 1, 3958BE Amerongen, Vervangen en vergroten dakkapel (RX2023-00002943, 3 april 2024)</meta:user-defined>
    <dc:language>nl</dc:language>
    <meta:user-defined meta:name="OVERHEIDop.locatietype/OVERHEIDop.gebiedsmarkering">Punt</meta:user-defined>
    <meta:user-defined meta:name="DC.title">Gemeente Utrechtse Heuvelrug, verlenging beslistermijn omgevingsvergunning - Rijnstraat 1, 3958BE Amerongen, Vervangen en vergroten dakkapel (RX2023-00002943, 3 april 2024)</meta:user-defined>
    <meta:user-defined meta:name="DCTERMS.W3CDTF/DCTERMS.available">2024-04-05</meta:user-defined>
    <meta:user-defined meta:name="DCTERMS.W3CDTF/OVERHEIDop.jaargang">2024</meta:user-defined>
    <meta:user-defined meta:name="OVERHEIDop.publicationIssue">149520</meta:user-defined>
    <meta:user-defined meta:name="OVERHEIDop.GmbID/DC.identifier">gmb-2024-149520</meta:user-defined>
    <meta:user-defined meta:name="OVERHEIDop.versieInformatie"/>
  </office:meta>
</office:document-meta>
</file>