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neven huisnummers Vijverlaan 1 t/m 31 Vreeland - Het wijzigen van de omgevingsvergunning m.b.t. de 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4</text:p>
            <text:p text:style-name="common-al">Zaaknummer: Z2024-00000163</text:p>
            <text:p text:style-name="common-al">U kunt bezwaar maken tot en met 15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5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3</meta:user-defined>
    <meta:user-defined meta:name="DCTERMS.abstract">Betreft: Beschikking op aanvraag op locatie oneven huisnummers Vijverlaan 1 t/m 31 Vreeland</meta:user-defined>
    <dc:language>nl</dc:language>
    <meta:user-defined meta:name="OVERHEIDop.locatietype/OVERHEIDop.gebiedsmarkering">Vlak</meta:user-defined>
    <meta:user-defined meta:name="DC.title">Gemeente Stichtse Vecht - Omgevingsvergunning oneven huisnummers Vijverlaan 1 t/m 31 Vreeland - Het wijzigen van de omgevingsvergunning m.b.t. de goot</meta:user-defined>
    <meta:user-defined meta:name="OVERHEIDop.datumEindeReactietermijn">2024-05-15</meta:user-defined>
    <meta:user-defined meta:name="OVERHEIDop.terinzageleggingBG">https://jeleefomgeving.nl/inzien/823214527/7ca4c8a6-f18d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15</meta:user-defined>
    <meta:user-defined meta:name="OVERHEIDop.GmbID/DC.identifier">gmb-2024-149515</meta:user-defined>
    <meta:user-defined meta:name="OVERHEIDop.versieInformatie"/>
  </office:meta>
</office:document-meta>
</file>