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aststellen subsidieplafond voor het kalenderjaar 2024 voor de Subsidieregeling eindejaarsactiviteiten winkelgebieden Den Haag 202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sluitvorming</text:span>
          </text:p>
            <text:p text:style-name="al"/>
            <text:p text:style-name="al">Het college van burgemeester en wethouders van Den Haag,</text:p>
            <text:p text:style-name="al"/>
            <text:p text:style-name="al">gelet op artikel 1:8, eerste lid, van de Subsidieregeling eindejaarsactiviteiten winkelgebieden Den Haag 2021 (RIS310087)​;</text:p>
            <text:p text:style-name="al"/>
            <text:p text:style-name="al">besluit: </text:p>
            <text:p text:style-name="al"/>
            <text:list text:style-name="id1-3-2-2-1-10">
              <text:list-item text:style-override="id1-3-2-2-1-10-1">
                <text:number>I.</text:number>
                <text:p text:style-name="al">met ingang van 2 april 2024 het subsidieplafond voor het kalenderjaar 2024 vast te stellen op € 125.000,-</text:p>
              </text:list-item>
            </text:list>
            <text:p text:style-name="al"/>
            <text:list text:style-name="id1-3-2-2-1-12">
              <text:list-item text:style-override="id1-3-2-2-1-12-1">
                <text:number>II.</text:number>
                <text:p text:style-name="al">dat dit besluit in werking treedt op de dag na uitgifte in het Gemeenteblad.</text:p>
              </text:list-item>
            </text:list>
            <text:p text:style-name="al"/>
            <text:p text:style-name="al"/>
            <text:p text:style-name="al">Den Haag, 2 april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pan text:style-name="nadrukvet">Toelichting</text:span>
          </text:p>
            <text:p text:style-name="al"/>
            <text:p text:style-name="al">Het college helpt Haagse winkelgebieden met de Subsidieregeling eindejaarsactiviteiten winkelgebieden Den Haag 2021 om de aantrekkelijkheid, aantrekkingskracht en sfeer tijdens de feestdagen te verhogen. Per kalenderjaar wordt daarvoor het subsidieplafond vastgesteld. Met het oog op de toename van winkeliersverenigingen en BIZ-en en de grote vraag naar deze subsidie wordt het subsidieplafond vastgesteld op € 125.000,-. Op grond van artikel 1:8, eerste lid, van de regeling wordt het subsidieplafond bij afzonderlijk collegebesluit vastgesteld</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51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1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1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Subsidieregeling eindejaarsactiviteiten winkelgebieden Den Haag 2021]|[https://lokaleregelgeving.overheid.nl/CVDR662676/1</meta:user-defined>
    <meta:user-defined meta:name="OVERHEIDop.referentienummer">RIS318423  DSO/10704360</meta:user-defined>
    <meta:user-defined meta:name="DCTERMS.alternative">Vaststellen subsidieplafond voor het kalenderjaar 2024 voor de Subsidieregeling eindejaarsactiviteiten winkelgebieden Den Haag 2021 </meta:user-defined>
    <dc:language>nl</dc:language>
    <meta:user-defined meta:name="OVERHEIDop.locatietype/OVERHEIDop.gebiedsmarkering">Gemeente</meta:user-defined>
    <meta:user-defined meta:name="DC.title">​Vaststellen subsidieplafond voor het kalenderjaar 2024 voor de Subsidieregeling eindejaarsactiviteiten winkelgebieden Den Haag 2021​</meta:user-defined>
    <meta:user-defined meta:name="DCTERMS.W3CDTF/DCTERMS.available">2024-04-05</meta:user-defined>
    <meta:user-defined meta:name="DCTERMS.W3CDTF/OVERHEIDop.jaargang">2024</meta:user-defined>
    <meta:user-defined meta:name="OVERHEIDop.publicationIssue">149511</meta:user-defined>
    <meta:user-defined meta:name="OVERHEIDop.GmbID/DC.identifier">gmb-2024-149511</meta:user-defined>
    <meta:user-defined meta:name="OVERHEIDop.versieInformatie"/>
  </office:meta>
</office:document-meta>
</file>