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volledig, Prinsenbosch 2, 5126 ND Gilze (1076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verwijderen van asbesthoudend buismateriaal wat zich in het schoorsteenkanaal bevindt op het adres Prinsenbosch 2, 5126 ND Gilze volledig is (107655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95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6557</meta:user-defined>
    <meta:user-defined meta:name="DCTERMS.abstract">saneren asbest</meta:user-defined>
    <dc:language>nl</dc:language>
    <meta:user-defined meta:name="OVERHEIDop.locatietype/OVERHEIDop.gebiedsmarkering">Punt</meta:user-defined>
    <meta:user-defined meta:name="DC.title">Melding het saneren van asbest volledig, Prinsenbosch 2, 5126 ND Gilze (1076557).</meta:user-defined>
    <meta:user-defined meta:name="DCTERMS.W3CDTF/DCTERMS.available">2024-04-05</meta:user-defined>
    <meta:user-defined meta:name="DCTERMS.W3CDTF/OVERHEIDop.jaargang">2024</meta:user-defined>
    <meta:user-defined meta:name="OVERHEIDop.publicationIssue">149507</meta:user-defined>
    <meta:user-defined meta:name="OVERHEIDop.GmbID/DC.identifier">gmb-2024-149507</meta:user-defined>
    <meta:user-defined meta:name="OVERHEIDop.versieInformatie"/>
  </office:meta>
</office:document-meta>
</file>