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56A, Oud-Alblas, zaaknummer OMG/2024/0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68-28-01</text:p>
            <text:p text:style-name="common-al">Voor het: plaatsen van een poort nabij de oprit van een woning</text:p>
            <text:p text:style-name="common-al"/>
            <text:p text:style-name="common-al">
            <text:span text:style-name="nadrukvet">Locatie: Oosteinde 56A, Oud-Alblas</text:span>
          </text:p>
            <text:p text:style-name="common-al">Datum ontvangst: 2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68</meta:user-defined>
    <meta:user-defined meta:name="DCTERMS.abstract">Gemeente - aanvr. beschikking behandelen - plaatsen van een poort nabij de oprit van een woning - Oosteinde 56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56A, Oud-Alblas, zaaknummer OMG/2024/0268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00</meta:user-defined>
    <meta:user-defined meta:name="OVERHEIDop.GmbID/DC.identifier">gmb-2024-149500</meta:user-defined>
    <meta:user-defined meta:name="OVERHEIDop.versieInformatie"/>
  </office:meta>
</office:document-meta>
</file>