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Muldershof 35, 6901GW Zevenaar, het gebruik van gemeentegrond voor het uitvoeren van werkzaamheden aan de riolering in de periode 2 tot 19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726 voor een VFL-vergunning op locatie Muldershof 35, 6901GW Zevenaar, het gebruik van gemeentegrond voor het uitvoeren van werkzaamheden aan de riolering in de periode 2 tot 19 april 2024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949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VFL-vergunning Muldershof 35, 6901GW Zevenaar, het gebruik van gemeentegrond voor het uitvoeren van werkzaamheden aan de riolering in de periode 2 tot 19 april 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98</meta:user-defined>
    <meta:user-defined meta:name="OVERHEIDop.GmbID/DC.identifier">gmb-2024-149498</meta:user-defined>
    <meta:user-defined meta:name="OVERHEIDop.versieInformatie"/>
  </office:meta>
</office:document-meta>
</file>