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woning naast Torenweg 12, 3235 NS Rockanje, Westvoorne (WVN00) B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Torenweg 12, 3235 NS Rockanje, Westvoorne (WVN00) B 1990</text:span>
          </text:p>
            <text:p text:style-name="common-al">De gemeente Voorne aan Zee heeft een aanvraag voor een omgevingsvergunning ontvangen. De vergunning is aangevraagd voor het bouwen van een woning op het perceel Westvoorne (WVN00) B 1990, Torenweg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voor 2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949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9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9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8390202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Reguliere procedure - aanvraag omgevingsvergunning voor het bouwen van een woning naast Torenweg 12, 3235 NS Rockanje, Westvoorne (WVN00) B 1990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95</meta:user-defined>
    <meta:user-defined meta:name="OVERHEIDop.GmbID/DC.identifier">gmb-2024-149495</meta:user-defined>
    <meta:user-defined meta:name="OVERHEIDop.versieInformatie"/>
  </office:meta>
</office:document-meta>
</file>