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intrekking van diverse regelingen</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6 februari 2024;</text:p>
            <text:p text:style-name="al"/>
            <text:p text:style-name="al">besluit in te trekken:</text:p>
            <text:p text:style-name="al"/>
            <text:list text:style-name="id1-3-2-1-1-7">
              <text:list-item text:style-override="id1-3-2-1-1-7-1">
                <text:number>1.</text:number>
                <text:p text:style-name="al">het <text:a xlink:href="https://lokaleregelgeving.overheid.nl/CVDR270898" xlink:type="simple"><text:span text:style-name="nadrukondlijn">Reglement monumentencommissie gemeente Hollands Kroon 2012</text:span></text:a>, vastgesteld door de gemeenteraad op 28 juni 2012;</text:p>
              </text:list-item>
              <text:list-item text:style-override="id1-3-2-1-1-7-2">
                <text:number>2.</text:number>
                <text:p text:style-name="al">de <text:a xlink:href="https://lokaleregelgeving.overheid.nl/CVDR313471/1" xlink:type="simple"><text:span text:style-name="nadrukondlijn">Coördinatieverordening Hollands Kroon 2012</text:span></text:a>, vastgesteld door de gemeenteraad op 27 september 2012, met dien verstande dat deze van toepassing blijft op procedures op grond van de Wet ruimtelijke ordening en Wet algemene bepalingen omgevingsrecht krachtens het overgangsrecht van de Omgevingswet;</text:p>
              </text:list-item>
              <text:list-item text:style-override="id1-3-2-1-1-7-3">
                <text:number>3.</text:number>
                <text:p text:style-name="al">het <text:a xlink:href="https://lokaleregelgeving.overheid.nl/CVDR409534" xlink:type="simple"><text:span text:style-name="nadrukondlijn">Aanwijzings- en delegatiebesluit </text:span><text:span text:style-name="nadrukondlijn">Wabo</text:span><text:span text:style-name="nadrukondlijn"> en </text:span><text:span text:style-name="nadrukondlijn">Wro</text:span><text:span text:style-name="nadrukondlijn"> 2015</text:span></text:a>, vastgesteld door de gemeenteraad op 5 maart 2015 met dien verstande dat deze van toepassing blijft op procedures op grond van de Wet ruimtelijke ordening en Wet algemene bepalingen omgevingsrecht krachtens het overgangsrecht van de Omgevingswet;</text:p>
              </text:list-item>
              <text:list-item text:style-override="id1-3-2-1-1-7-4">
                <text:number>4.</text:number>
                <text:p text:style-name="al">de <text:a xlink:href="https://lokaleregelgeving.overheid.nl/CVDR289537#d1359592394e704" xlink:type="simple"><text:span text:style-name="nadrukondlijn">Regeling bijbehorende bouwwerken bij woningen</text:span></text:a>, vastgesteld door de gemeenteraad op 14 januari 2013;</text:p>
              </text:list-item>
              <text:list-item text:style-override="id1-3-2-1-1-7-5">
                <text:number>5.</text:number>
                <text:p text:style-name="al">het <text:a xlink:href="https://lokaleregelgeving.overheid.nl/CVDR447363" xlink:type="simple"><text:span text:style-name="nadrukondlijn">Paardenbeleid Hollands Kroon</text:span></text:a>, vastgesteld door de gemeenteraad op 22 mei 2014;</text:p>
              </text:list-item>
              <text:list-item text:style-override="id1-3-2-1-1-7-6">
                <text:number>6.</text:number>
                <text:p text:style-name="al">de <text:a xlink:href="https://zoek.officielebekendmakingen.nl/gmb-2019-172691.html" xlink:type="simple"><text:span text:style-name="nadrukondlijn">Verordening studietoeslag Participatiewet 2019</text:span></text:a>, vastgesteld door de gemeenteraad op 28 maart 2019;</text:p>
              </text:list-item>
            </text:list>
            <text:p text:style-name="al">en te bepalen dat deze intrekkingsbesluiten in werking treden op de dag van bekendmaking.</text:p>
          </text:section>
        </text:section>
        <text:section text:name="regeling-tekst_id1-3-2-2" text:style-name="regeling-tekst"/>
        <text:section text:name="regeling-sluiting_id1-3-2-3" text:style-name="regeling-sluiting">
          <text:section text:name="ondertekening_id1-3-2-3-1">
            <text:p><text:span text:style-name="functie">Vastgesteld in de openbare vergadering van 21 maart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J.M.M. Vriend </text:span></text:p>
          </text:section>
          <text:section text:name="ondertekening_id1-3-2-3-4">
            <text:p><text:span text:style-name="functie"/></text:p>
            <text:p><text:span text:style-name="functie">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48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8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8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sluit tot intrekking van diverse regelingen</meta:user-defined>
    <meta:user-defined meta:name="DCTERMS.W3CDTF/DCTERMS.available">2024-04-05</meta:user-defined>
    <meta:user-defined meta:name="DCTERMS.W3CDTF/OVERHEIDop.jaargang">2024</meta:user-defined>
    <meta:user-defined meta:name="OVERHEIDop.publicationIssue">149486</meta:user-defined>
    <meta:user-defined meta:name="OVERHEIDop.GmbID/DC.identifier">gmb-2024-149486</meta:user-defined>
    <meta:user-defined meta:name="OVERHEIDop.versieInformatie"/>
  </office:meta>
</office:document-meta>
</file>