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Nacht voor Oranje'' op 26 en 27 april 2024 (t/m 2028) op het evenemententerrein aan de Broekkant 13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04-2024 een melding afgehandeld. De gemeente geeft hiermee aan dat voor het organiseren van ''Nacht voor Oranje'' op 26 en 27 april 2024 (t/m 2028) op het evenemententerrein aan de Broekkant 13 in Lage Mierde geen vergunningplicht geldt. Het kenmerk van de gemeente voor deze zaak is 16673247.</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948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8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8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3247</meta:user-defined>
    <meta:user-defined meta:name="DCTERMS.abstract">organiseren van ''Nacht voor Oranje'' op 26 en 27 april 2024 (t/m 2028)</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Nacht voor Oranje'' op 26 en 27 april 2024 (t/m 2028) op het evenemententerrein aan de Broekkant 13 in Lage Mierde</meta:user-defined>
    <meta:user-defined meta:name="DCTERMS.W3CDTF/DCTERMS.available">2024-04-05</meta:user-defined>
    <meta:user-defined meta:name="DCTERMS.W3CDTF/OVERHEIDop.jaargang">2024</meta:user-defined>
    <meta:user-defined meta:name="OVERHEIDop.publicationIssue">149480</meta:user-defined>
    <meta:user-defined meta:name="OVERHEIDop.GmbID/DC.identifier">gmb-2024-149480</meta:user-defined>
    <meta:user-defined meta:name="OVERHEIDop.versieInformatie"/>
  </office:meta>
</office:document-meta>
</file>