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Koningsdag op zaterdag 27 april 2024 in het centrum van Klundert (verzonden 27 maart 2024)</text:p>
              </text:list-item>
              <text:list-item text:style-override="id1-3-2-1-1-3-2">
                <text:number>2.</text:number>
                <text:p text:style-name="al">Het organiseren van een Streekmarkt op zaterdag 1 juni 2024 tussen 11:00 uur en 17:00 uur aan de Oude Appelaarsedijk 6 in Fijnaart (verzonden 27 maart 2024)</text:p>
              </text:list-item>
              <text:list-item text:style-override="id1-3-2-1-1-3-3">
                <text:number>3.</text:number>
                <text:p text:style-name="al">Het organiseren van een haringparty op dinsdag 18 juni 2024 van 12:00 uur tot 19:00 uur op het parkeerterrein van de Plaza 6 in Moerdijk (verzonden 27 maart 2024)</text:p>
              </text:list-item>
              <text:list-item text:style-override="id1-3-2-1-1-3-4">
                <text:number>4.</text:number>
                <text:p text:style-name="al">Het organiseren van de Avond4daagse op 13 mei 2024 tot en met 16 mei 2024 in Fijnaart (verzonden 2 april 2024)</text:p>
              </text:list-item>
              <text:list-item text:style-override="id1-3-2-1-1-3-5">
                <text:number>5.</text:number>
                <text:p text:style-name="al">Het organiseren van de Rijk Zwaan’s 15 km van Standdaarbuiten op donderdag 9 mei 2024 in Standdaarbuiten (verzonden 2 april 2024)</text:p>
              </text:list-item>
              <text:list-item text:style-override="id1-3-2-1-1-3-6">
                <text:number>6.</text:number>
                <text:p text:style-name="al">Het organiseren van een bazaar en rommelmarkt op zaterdag 27 april 2024 aan de Kerkring 1 in Fijnaart (verzonden 2 april 2024)</text:p>
              </text:list-item>
              <text:list-item text:style-override="id1-3-2-1-1-3-7">
                <text:number>7.</text:number>
                <text:p text:style-name="al">Het organiseren van Koningsdag Langeweg op zaterdag 27 april 2024 aan de Kloosterlaan in Langeweg (verzonden 2 april 2024)</text:p>
              </text:list-item>
              <text:list-item text:style-override="id1-3-2-1-1-3-8">
                <text:number>8.</text:number>
                <text:p text:style-name="al">Het organiseren van Koningsdag Fijnaart op zaterdag 27 april in het centrum van Fijnaart (verzonden 2 april 2024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947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7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7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Evenementenvergun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9475</meta:user-defined>
    <meta:user-defined meta:name="OVERHEIDop.GmbID/DC.identifier">gmb-2024-149475</meta:user-defined>
    <meta:user-defined meta:name="OVERHEIDop.versieInformatie"/>
  </office:meta>
</office:document-meta>
</file>