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passingen aan de beleidsregels parkeerontheffing grote voertuigen</text:p>
      <text:section text:name="regeling_id1-3-2" text:style-name="regeling">
        <text:section text:name="aanhef_id1-3-2-1" text:style-name="aanhef">
          <text:section text:name="preambule_id1-3-2-1-1" text:style-name="preambule">
            <text:p text:style-name="al">Het college van burgemeester en wethouders van de gemeente Weert, gelet op artikel 5:8, vijfde lid van de Algemene Plaatselijke Verordening gemeente Weert (APV); gelet op artikel 4:8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Vast te stellen de navolgende aanpassingen aan de beleidsregels parkeerontheffing grote voertuigen:</text:p>
            <text:p text:style-name="al"/>
            <text:p text:style-name="al">A. Artikel 1 komt te luiden:</text:p>
            <text:p text:style-name="al"/>
            <text:p text:style-name="al">
            <text:span text:style-name="nadrukvet">Artikel 1 Begripsbepalingen</text:span>
          </text:p>
            <text:p text:style-name="al">In deze beleidsregels wordt verstaan onder:</text:p>
            <text:list text:style-name="id1-3-2-2-1-9">
              <text:list-item text:style-override="id1-3-2-2-1-9-1">
                <text:number>1.</text:number>
                <text:p text:style-name="al">Groot voertuig: Een voertuig dat met inbegrip van de lading een lengte heeft van meer dan 6.00 meter of een hoogte van meer dan 2.40 meter, een oplegger dan wel een aanhangwagen ongeacht hun lengte, zoals bedoeld in artikel 5.8, eerste lid van de APV.</text:p>
              </text:list-item>
              <text:list-item text:style-override="id1-3-2-2-1-9-2">
                <text:number>2.</text:number>
                <text:p text:style-name="al">Parkeren: Het doen of laten staan van een voertuig, anders dan gedurende de tijd die nodig is voor en gebruikt wordt tot het onmiddellijk in- en/of uitstappen van personen dan wel het onmiddellijk laden of lossen van goederen.</text:p>
              </text:list-item>
              <text:list-item text:style-override="id1-3-2-2-1-9-3">
                <text:number>3.</text:number>
                <text:p text:style-name="al">Parkeerplaats voor grote voertuigen: De locaties bedoeld in artikel 2 van deze beleidsregels.</text:p>
              </text:list-item>
              <text:list-item text:style-override="id1-3-2-2-1-9-4">
                <text:number>4.</text:number>
                <text:p text:style-name="al">Ontheffing: Een door het college verleende ontheffing van het verbod om een groot voertuig op de weg te parkeren, krachtens welke het is toegestaan een in deze ontheffing bedoeld groot voertuig te parkeren op een parkeerplaats voor grote voertuigen.</text:p>
              </text:list-item>
              <text:list-item text:style-override="id1-3-2-2-1-9-5">
                <text:number>5.</text:number>
                <text:p text:style-name="al">Ontheffinghouder: De natuurlijke persoon of rechtspersoon aan wie op grond van het bepaalde in deze beleidsregels ontheffing is verleend tot het parkeren van een groot voertuig op een parkeerplaats voor grote voertuigen.</text:p>
              </text:list-item>
            </text:list>
            <text:p text:style-name="al">B. Artikel 2 komt te luiden:</text:p>
            <text:p text:style-name="al"/>
            <text:p text:style-name="al">
            <text:span text:style-name="nadrukvet">Artikel 2 Parkeerplaats voor grote voertuigen</text:span>
          </text:p>
            <text:p text:style-name="al">De onderstaande weggedeelten zijn aangewezen als locaties waar met een ontheffing met een groot voertuig geparkeerd mag worden. Indien van toepassing, dienen de grote voertuigen in de daarvoor bestemde vakken geparkeerd te worden.</text:p>
            <text:list text:style-name="id1-3-2-2-1-14">
              <text:list-item text:style-override="id1-3-2-2-1-14-1">
                <text:number>a.</text:number>
                <text:p text:style-name="al">Franciscuslaan tot aan Graafschap Hornelaan 116. Hier kan geparkeerd worden aan de zijde van de vijver tussen de gele borden;</text:p>
              </text:list-item>
              <text:list-item text:style-override="id1-3-2-2-1-14-2">
                <text:number>b.</text:number>
                <text:p text:style-name="al">Industriekade. Hier kan geparkeerd worden op het parkeerterrein tussen Haveneind en Havenweg;</text:p>
              </text:list-item>
              <text:list-item text:style-override="id1-3-2-2-1-14-3">
                <text:number>c.</text:number>
                <text:p text:style-name="al">Hoverveld.</text:p>
              </text:list-item>
            </text:list>
            <text:p text:style-name="al">C. Artikel 3 komt te luiden:</text:p>
            <text:p text:style-name="al"/>
            <text:p text:style-name="al">
            <text:span text:style-name="nadrukvet">Artikel 3 Ontheffing</text:span>
          </text:p>
            <text:list text:style-name="id1-3-2-2-1-18">
              <text:list-item text:style-override="id1-3-2-2-1-18-1">
                <text:number>1.</text:number>
                <text:p text:style-name="al">Het college kan op een daartoe strekkende aanvraag een ontheffing voor het parkeren van een groot voertuig op een parkeerplaats voor grote voertuigen, verlenen.</text:p>
              </text:list-item>
              <text:list-item text:style-override="id1-3-2-2-1-18-2">
                <text:number>2.</text:number>
                <text:p text:style-name="al">Een ontheffing wordt uitsluitend verleend aan:</text:p>
                <text:list text:style-name="id1-3-2-2-1-18-2-3">
                  <text:list-item text:style-override="id1-3-2-2-1-18-2-3-1">
                    <text:number>a.</text:number>
                    <text:p text:style-name="al">een aanvrager met 1 groot voertuig in eigendom die uitsluitend werkzaam is als zelfstandig chauffeur en woonachtig is in de gemeente Weert;</text:p>
                  </text:list-item>
                  <text:list-item text:style-override="id1-3-2-2-1-18-2-3-2">
                    <text:number>b.</text:number>
                    <text:p text:style-name="al">een aanvrager woonachtig in de gemeente Weert en werkzaam als vrachtautochauffeur bij een bedrijf dat gevestigd is buiten de gemeente Weert;</text:p>
                  </text:list-item>
                  <text:list-item text:style-override="id1-3-2-2-1-18-2-3-3">
                    <text:number>c.</text:number>
                    <text:p text:style-name="al">een aanvrager in dienst van of eigenaar van een bedrijf gevestigd in de gemeente Weert met maximaal 3 grote voertuigen in eigendom.</text:p>
                  </text:list-item>
                </text:list>
              </text:list-item>
              <text:list-item text:style-override="id1-3-2-2-1-18-3">
                <text:number>3.</text:number>
                <text:p text:style-name="al">De ontheffinghouder is per kalenderjaar leges verschuldigd overeenkomstig de geldende Legesverordening van de gemeente Weert.</text:p>
              </text:list-item>
              <text:list-item text:style-override="id1-3-2-2-1-18-4">
                <text:number>4.</text:number>
                <text:p text:style-name="al">Aan een bedrijf als bedoeld in het tweede lid, sub c worden maximaal 3 ontheffingen verleend. In alle andere gevallen wordt maximaal 1 ontheffing verleend.</text:p>
              </text:list-item>
              <text:list-item text:style-override="id1-3-2-2-1-18-5">
                <text:number>5.</text:number>
                <text:p text:style-name="al">Een ontheffing wordt verstrekt op basis van de naam van de aanvrager en het merk, de type en het kenteken van het groot voertuig.</text:p>
              </text:list-item>
              <text:list-item text:style-override="id1-3-2-2-1-18-6">
                <text:number>6.</text:number>
                <text:p text:style-name="al">In afwijking van het gestelde in het vijfde lid kunnen meerdere kentekens vermeld worden op de ontheffing, indien de ontheffinghouder kan aantonen dat hij van frequent wisselende grote voertuigen gebruikmaakt. Dit wordt op de ontheffing aangegeven.</text:p>
              </text:list-item>
              <text:list-item text:style-override="id1-3-2-2-1-18-7">
                <text:number>7.</text:number>
                <text:p text:style-name="al">Een verleende ontheffing is verbonden aan een persoon of rechtspersoon en kan derhalve niet worden overgeschreven op een andere natuurlijke persoon of rechtspersoon.</text:p>
              </text:list-item>
              <text:list-item text:style-override="id1-3-2-2-1-18-8">
                <text:number>8.</text:number>
                <text:p text:style-name="al">De ontheffinghouder is verplicht om elke wijziging die van belang is voor het toekennen van de ontheffing schriftelijk te melden. Hierop kan de ontheffing door het college worden aangepast of ingetrokken.</text:p>
              </text:list-item>
              <text:list-item text:style-override="id1-3-2-2-1-18-9">
                <text:number>9.</text:number>
                <text:p text:style-name="al">Het college kan aan een ontheffing voorschriften en beperkingen die strekken tot bescherming van het belang van een goede verdeling van de beschikbare parkeerruimte, verbinden.</text:p>
              </text:list-item>
            </text:list>
            <text:p text:style-name="al">D. In artikel 4 worden de volgende wijzigingen aangebracht:</text:p>
            <text:list text:style-name="id1-3-2-2-1-20">
              <text:list-item text:style-override="id1-3-2-2-1-20-1">
                <text:number>a.</text:number>
                <text:p text:style-name="al">In het eerste lid wordt ‘één’ vervangen door ‘1’.</text:p>
              </text:list-item>
              <text:list-item text:style-override="id1-3-2-2-1-20-2">
                <text:number>b.</text:number>
                <text:p text:style-name="al">In het tweede lid wordt de tekst ‘, als bedoeld in artikel 2,’ geschrapt.</text:p>
              </text:list-item>
            </text:list>
            <text:p text:style-name="al">E. In artikel 5 worden de volgende wijzigingen aangebracht:</text:p>
            <text:list text:style-name="id1-3-2-2-1-22">
              <text:list-item text:style-override="id1-3-2-2-1-22-1">
                <text:number>a.</text:number>
                <text:p text:style-name="al">‘1.’ wordt geschrapt als lidnummer.</text:p>
              </text:list-item>
            </text:list>
            <text:p text:style-name="al">F. In artikel 6 worden de volgende wijzigingen aangebracht:</text:p>
            <text:list text:style-name="id1-3-2-2-1-24">
              <text:list-item text:style-override="id1-3-2-2-1-24-1">
                <text:number>a.</text:number>
                <text:p text:style-name="al">Sub l komt te luiden: ‘In geval van faillissement van de ontheffinghouder of de werkgever van de ontheffinghouder.’.</text:p>
              </text:list-item>
            </text:list>
            <text:p text:style-name="al">G. De titel van artikel 7 wordt vervangen door ‘<text:span text:style-name="nadrukvet">Artikel 7 Inwerkingtreding en citeertitel</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bekendmaking in het Gemeenteblad van de gemeente Weert.</text:p>
          </text:section>
        </text:section>
        <text:section text:name="regeling-sluiting_id1-3-2-3" text:style-name="regeling-sluiting">
          <text:section text:name="ondertekening_id1-3-2-3-1">
            <text:p><text:span text:style-name="functie">Weert, </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A.M.A. Vrijenhoek </text:span></text:p>
            <text:p><text:span text:style-name="functie">gemeentesecretaris </text:span></text:p>
          </text:section>
          <text:section text:name="ondertekening_id1-3-2-3-4">
            <text:p><text:span text:style-name="functie"/></text:p>
            <text:p><text:span text:style-name="functie">mr. R.J.H. Vleck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47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7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47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0-07-01</meta:user-defined>
    <meta:user-defined meta:name="DC.source">Algemene Plaatselijke Verordening gemeente Weert]|[https://lokaleregelgeving.overheid.nl/CVDR379525/15</meta:user-defined>
    <meta:user-defined meta:name="DCTERMS.alternative">Beleidsregels parkeerontheffing grote voertuigen</meta:user-defined>
    <dc:language>nl</dc:language>
    <meta:user-defined meta:name="OVERHEIDop.locatietype/OVERHEIDop.gebiedsmarkering">Gemeente</meta:user-defined>
    <meta:user-defined meta:name="DC.title">Beleidsregels parkeerontheffing grote voertuigen</meta:user-defined>
    <meta:user-defined meta:name="DCTERMS.W3CDTF/DCTERMS.available">2024-04-05</meta:user-defined>
    <meta:user-defined meta:name="DCTERMS.W3CDTF/OVERHEIDop.jaargang">2024</meta:user-defined>
    <meta:user-defined meta:name="OVERHEIDop.publicationIssue">149470</meta:user-defined>
    <meta:user-defined meta:name="OVERHEIDop.betreftRegeling">CVDR647197_2</meta:user-defined>
    <meta:user-defined meta:name="xs:date/OVERHEIDop.startdatum">2024-04-06</meta:user-defined>
    <meta:user-defined meta:name="OVERHEIDop.GmbID/DC.identifier">gmb-2024-149470</meta:user-defined>
    <meta:user-defined meta:name="OVERHEIDop.versieInformatie"/>
  </office:meta>
</office:document-meta>
</file>