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1-4">
      <text:list-level-style-bullet text:bullet-char="–" text:level="1">
        <style:list-level-properties text:min-label-width="10mm"/>
      </text:list-level-style-bullet>
    </text:list-style>
    <text:list-style style:name="id1-3-2-2-2-2-2-5-1-4-1">
      <text:list-level-style-bullet text:bullet-char="–" text:level="1">
        <style:list-level-properties text:min-label-width="10mm"/>
      </text:list-level-style-bullet>
    </text:list-style>
    <text:list-style style:name="id1-3-2-2-2-2-2-5-1-4-2">
      <text:list-level-style-bullet text:bullet-char="–" text:level="1">
        <style:list-level-properties text:min-label-width="10mm"/>
      </text:list-level-style-bullet>
    </text:list-style>
    <text:list-style style:name="id1-3-2-2-2-2-2-5-1-4-3">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Gemeente Losser 2024</text:p>
      <text:section text:name="regeling_id1-3-2" text:style-name="regeling">
        <text:section text:name="aanhef_id1-3-2-1" text:style-name="aanhef">
          <text:section text:name="preambule_id1-3-2-1-1" text:style-name="preambule">
            <text:p text:style-name="al">Beleidsregel van het college van burgemeester en wethouders en de burgemeester van de gemeente Losser houdende regels omtrent wet Bibob Beleidsregel Wet Bibob gemeente Losser 2024 </text:p>
            <text:p text:style-name="al"/>
            <text:p text:style-name="al">De burgemeester en het college van burgemeester en wethouders van de gemeente Losser, ieder voor zover het hun eigen bevoegdheid betreft, </text:p>
            <text:p text:style-name="al"/>
            <text:p text:style-name="al">Overwegende dat het noodzakelijk is om de huidige ‘Beleidsregel Wet Bibob gemeente Losser vastgesteld d.d. 21 december 2018 te herzien, waarin in algemene termen wordt aangegeven in welke gevallen de gemeente Losser de Wet bevordering integriteitsbeoordelingen door het openbaar bestuur (Wet Bibob) toepast; </text:p>
            <text:p text:style-name="al"/>
            <text:p text:style-name="al">Gelet op het bepaalde in: </text:p>
            <text:list text:style-name="id1-3-2-1-1-8">
              <text:list-item text:style-override="id1-3-2-1-1-8-1">
                <text:number>–</text:number>
                <text:p text:style-name="al">de Wet Bevordering integriteitsbeoordelingen door het openbaar bestuur; </text:p>
              </text:list-item>
              <text:list-item text:style-override="id1-3-2-1-1-8-2">
                <text:number>–</text:number>
                <text:p text:style-name="al">artikel 4:81 Algemene wet bestuursrecht; </text:p>
              </text:list-item>
              <text:list-item text:style-override="id1-3-2-1-1-8-3">
                <text:number>–</text:number>
                <text:p text:style-name="al">De Alcoholwet; </text:p>
              </text:list-item>
              <text:list-item text:style-override="id1-3-2-1-1-8-4">
                <text:number>–</text:number>
                <text:p text:style-name="al">De Algemene Plaatselijke Verordening van de gemeente Losser;</text:p>
              </text:list-item>
              <text:list-item text:style-override="id1-3-2-1-1-8-5">
                <text:number>–</text:number>
                <text:p text:style-name="al">De Subsidieverordening van de gemeente Losser</text:p>
              </text:list-item>
              <text:list-item text:style-override="id1-3-2-1-1-8-6">
                <text:number>–</text:number>
                <text:p text:style-name="al">De Aanbestedingswet 2012</text:p>
              </text:list-item>
              <text:list-item text:style-override="id1-3-2-1-1-8-7">
                <text:number>–</text:number>
                <text:p text:style-name="al">De Jeugdwet</text:p>
              </text:list-item>
              <text:list-item text:style-override="id1-3-2-1-1-8-8">
                <text:number>–</text:number>
                <text:p text:style-name="al">De Wet Maatschappelijke Ondersteuning</text:p>
              </text:list-item>
              <text:list-item text:style-override="id1-3-2-1-1-8-9">
                <text:number>–</text:number>
                <text:p text:style-name="al">De Wet op de kansspelen; </text:p>
              </text:list-item>
              <text:list-item text:style-override="id1-3-2-1-1-8-10">
                <text:number>–</text:number>
                <text:p text:style-name="al">De Wet regulering prostitutie en bestrijding misstanden seksbranche; </text:p>
              </text:list-item>
              <text:list-item text:style-override="id1-3-2-1-1-8-11">
                <text:number>–</text:number>
                <text:p text:style-name="al">De Omgevingswet; </text:p>
              </text:list-item>
            </text:list>
            <text:p text:style-name="al">Allen voor zover deze betrekking hebben op het toepassen van de Wet Bibob; </text:p>
            <text:p text:style-name="al"/>
            <text:p text:style-name="al">Besluiten vast te stellen de volgende beleidsregel: </text:p>
            <text:p text:style-name="al"/>
            <text:p text:style-name="al">
            <text:span text:style-name="nadrukvet">Beleidsregel Wet Bibob Gemeente Losser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De definities in artikel 1.1. van de Wet Bibob zijn van overeenkomstige toepassing op deze beleidsregel, tenzij hiervan in het tweede lid wordt afgeweken. </text:p>
                </text:list-item>
                <text:list-item text:style-override="id1-3-2-2-1-2-3">
                  <text:number>2.</text:number>
                  <text:p text:style-name="al">In deze beleidsregel wordt verstaan onder: </text:p>
                  <text:list text:style-name="id1-3-2-2-1-2-3-3">
                    <text:list-item text:style-override="id1-3-2-2-1-2-3-3-1">
                      <text:number>a.</text:number>
                      <text:p text:style-name="al">Aanbestedende dienst: de gemeente Losser; </text:p>
                    </text:list-item>
                    <text:list-item text:style-override="id1-3-2-2-1-2-3-3-2">
                      <text:number>b.</text:number>
                      <text:p text:style-name="al">Aanvraag: de aanvraag om een beschikking respectievelijk het aanbod tot een overheidsopdracht, danwel de inschrijving en/of het aanbod waarmee wordt deelgenomen aan een aanbestedingsprocedure voor een overheidsopdracht; </text:p>
                    </text:list-item>
                    <text:list-item text:style-override="id1-3-2-2-1-2-3-3-3">
                      <text:number>c.</text:number>
                      <text:p text:style-name="al">Advies: het advies zoals bedoeld in artikel 9 van de wet Bibob; </text:p>
                    </text:list-item>
                    <text:list-item text:style-override="id1-3-2-2-1-2-3-3-4">
                      <text:number>d.</text:number>
                      <text:p text:style-name="al">Beschikkingen en opdrachten: alle besluiten (beschikkingen en overheidsopdrachten) waarop de wet van toepassing is, zoals verleningen al dan niet onder voorschriften en/of beperkingen, weigeringen en intrekkingen van vergunningen of subsidies; </text:p>
                    </text:list-item>
                    <text:list-item text:style-override="id1-3-2-2-1-2-3-3-5">
                      <text:number>e.</text:number>
                      <text:p text:style-name="al">Besluit Bibob: het Besluit van 12 april 2003, houdende uitvoering van de Wet bevordering integriteitsbeoordelingen door het openbaar bestuur; </text:p>
                    </text:list-item>
                    <text:list-item text:style-override="id1-3-2-2-1-2-3-3-6">
                      <text:number>f.</text:number>
                      <text:p text:style-name="al">Bestuursorgaan: de burgemeester respectievelijke het college van burgemeester en wethouders van de gemeente Losser, alsmede degenen aan wie zij een mandaat hebben verleend tot besluitvorming bij beschikkingen van de gemeente Losser, dan wel het bevoegd gezag als bedoeld in artikel 1.1 van de Wet algemene bepalingen omgevingsrecht; </text:p>
                    </text:list-item>
                    <text:list-item text:style-override="id1-3-2-2-1-2-3-3-7">
                      <text:number>g.</text:number>
                      <text:p text:style-name="al">Betrokkene: de aanvrager, de vergunninghouder, de gegadigde, de natuurlijke persoon of de rechtspersoon aan wie een overheidsopdracht is of zal worden gegund, de onderaannemer, de subsidieontvanger;</text:p>
                    </text:list-item>
                    <text:list-item text:style-override="id1-3-2-2-1-2-3-3-8">
                      <text:number>h.</text:number>
                      <text:p text:style-name="al">Zakelijk samenwerkingsverband: relatie van de betrokkene die leiding geeft danwel heeft gegeven aan betrokkene, zeggenschap heeft dan wel heeft gehad over betrokkene, vermogensverschaffer is dan wel is geweest van betrokkenen als bedoeld in artikel 3 lid 4 onder c van de Wet Bibob; </text:p>
                    </text:list-item>
                    <text:list-item text:style-override="id1-3-2-2-1-2-3-3-9">
                      <text:number>i.</text:number>
                      <text:p text:style-name="al">Bibobtoets: de wijze van behandelen van een aanvraag waarbij door het bestuursorgaan volgens deze beleidsregel wordt beoordeeld of er redenen ontleend aan de Wet Bibob aanwezig zijn om de aanvraag te weigeren respectievelijk de beschikking of opdracht in te trekken dan wel een advies aan te vragen (ook integriteitstoets), dan wel te verlenen, te gunnen of aan te gaan al dan niet onder voorwaarden; </text:p>
                    </text:list-item>
                    <text:list-item text:style-override="id1-3-2-2-1-2-3-3-10">
                      <text:number>j.</text:number>
                      <text:p text:style-name="al">Bibob-vragenformulieren: vragenlijsten waarin vragen als bedoeld in artikel 7a lid 1 van de Wet Bibob zijn opgenomen; </text:p>
                    </text:list-item>
                    <text:list-item text:style-override="id1-3-2-2-1-2-3-3-11">
                      <text:number>k.</text:number>
                      <text:p text:style-name="al">Bureau: het Bureau bevordering integriteitsbeoordelingen door het openbaar bestuur, bedoeld in artikel 8 van de Wet Bibob; </text:p>
                    </text:list-item>
                    <text:list-item text:style-override="id1-3-2-2-1-2-3-3-12">
                      <text:number>l.</text:number>
                      <text:p text:style-name="al">Gegadigde: degenen die zich heeft gemeld voor een aanbestedingsprocedure teneinde een aanbieding te doen, of heeft ingeschreven op een aanbestedingsprocedure dan wel in onderhandeling is getreden met de gemeente als aanbestedende dienst; </text:p>
                    </text:list-item>
                    <text:list-item text:style-override="id1-3-2-2-1-2-3-3-13">
                      <text:number>m.</text:number>
                      <text:p text:style-name="al">Indicatorenlijst: de door het Bureau ter beschikking gestelde lijst(en) die indicatoren bevat die aanleiding kunnen zijn tot het toepassen van de Wet Bibob; </text:p>
                    </text:list-item>
                    <text:list-item text:style-override="id1-3-2-2-1-2-3-3-14">
                      <text:number>n.</text:number>
                      <text:p text:style-name="al">Onderaannemer: een derde aan wie een deel van de overheidsopdracht in onder-aanneming is of zal worden gegeven door degenen aan wie de overheidsopdracht is of zal worden gegund; </text:p>
                    </text:list-item>
                    <text:list-item text:style-override="id1-3-2-2-1-2-3-3-15">
                      <text:number>o.</text:number>
                      <text:p text:style-name="al">Overheidsopdracht: overheidsopdracht zoals bedoeld in artikel 1.1 van de Aanbestedingswet 2012 genoemd in artikel 1 onder 2e van de Wet Bibob;</text:p>
                    </text:list-item>
                    <text:list-item text:style-override="id1-3-2-2-1-2-3-3-16">
                      <text:number>p.</text:number>
                      <text:p text:style-name="al">Paracommerciële instelling: een rechtspersoon, anders dan een NV of een BV, die een horecabedrijf uitoefenen en zich richten op activiteiten van recreatieve, sportieve, sociaal-culturele, educatieve, levensbeschouwelijke of godsdienstige aard. Het betreft dus instellingen zoals dorps en buurthuizen en bijvoorbeeld sportkantines; </text:p>
                    </text:list-item>
                    <text:list-item text:style-override="id1-3-2-2-1-2-3-3-17">
                      <text:number>q.</text:number>
                      <text:p text:style-name="al">Reguliere toetsing: toetsing van de aanvraag, vergunning, opdracht of overeenkomst aan (wettelijke) gronden die niet op de wet berusten; </text:p>
                    </text:list-item>
                    <text:list-item text:style-override="id1-3-2-2-1-2-3-3-18">
                      <text:number>r.</text:number>
                      <text:p text:style-name="al">Omgevingswet-aanvraag: de aanvraag om een vergunning ingevolge artikel 2.1, eerste lid van de Omgevingswet; </text:p>
                    </text:list-item>
                  </text:list>
                </text:list-item>
              </text:list>
            </text:section>
            <text:section text:name="artikel_id1-3-2-2-1-3" text:style-name="artikel">
              <text:p text:style-name="artikel_kop_titel"><text:span text:style-name="artikel_kop_label">Artikel</text:span> <text:span text:style-name="artikel_kop_nr">1.2.</text:span> Doel </text:p>
              <text:list text:style-name="id1-3-2-2-1-3-2">
                <text:list-item text:style-override="id1-3-2-2-1-3-2">
                  <text:number>1.</text:number>
                  <text:p text:style-name="al">Het bestuursorgaan beoogt met toepassing van de wet te voorkomen dat zij criminele activiteiten faciliteert waardoor de veiligheid, de leefbaarheid, de rechtsorde of de bestuurlijke slagkracht worden aangetast. </text:p>
                </text:list-item>
                <text:list-item text:style-override="id1-3-2-2-1-3-3">
                  <text:number>2.</text:number>
                  <text:p text:style-name="al">Deze beleidsregel heeft tot doel duidelijkheid te verschaffen over de wijze waarop het bestuursorgaan de wet Bibob toepast. </text:p>
                </text:list-item>
              </text:list>
            </text:section>
            <text:p text:style-name="hoofdstuk_bottom"/>
          </text:section>
          <text:section text:name="hoofdstuk_id1-3-2-2-2" text:style-name="hoofdstuk">
            <text:p text:style-name="hoofdstuk_kop"><text:span text:style-name="label">Hoofdstuk</text:span> <text:span text:style-name="nr">2:</text:span> Toepassingsbereik </text:p>
            <text:section text:name="artikel_id1-3-2-2-2-2" text:style-name="artikel">
              <text:p text:style-name="artikel_kop_titel"><text:span text:style-name="artikel_kop_label">Artikel</text:span> <text:span text:style-name="artikel_kop_nr">2.1.</text:span> Categorieën 1</text:p>
              <text:list text:style-name="id1-3-2-2-2-2-2">
                <text:list-item text:style-override="id1-3-2-2-2-2-2">
                  <text:number>1.</text:number>
                  <text:p text:style-name="al">Het bestuursorgaan past, met inachtneming van hetgeen in deze beleidsregel daarover is bepaald, de Wet Bibob toe met betrekking tot: </text:p>
                  <text:p text:style-name="al"/>
                  <text:p text:style-name="al">
                <text:span text:style-name="nadrukvet">I. beschikkingen, zoals bedoeld in: </text:span>
              </text:p>
                  <text:list text:style-name="id1-3-2-2-2-2-2-5">
                    <text:list-item text:style-override="id1-3-2-2-2-2-2-5-1">
                      <text:number>•</text:number>
                      <text:p text:style-name="al">
                    <text:span text:style-name="nadrukvet">Artikel 3 van de Alcoholwet</text:span> </text:p>
                      <text:p text:style-name="al">Uitgezonderd slijterijen tenzij; </text:p>
                      <text:list text:style-name="id1-3-2-2-2-2-2-5-1-4">
                        <text:list-item text:style-override="id1-3-2-2-2-2-2-5-1-4-1">
                          <text:number>–</text:number>
                          <text:p text:style-name="al">sprake is van een bijzonder geval waarbij aanleiding bestaat voor het vermoeden dat de beschikking of opdracht mogelijk mede zou kunnen worden gebruikt om uit gepleegde strafbare feiten verkregen of te verkrijgen, op geld waardeerbare voordelen te benutten of strafbare feiten te plegen; </text:p>
                        </text:list-item>
                        <text:list-item text:style-override="id1-3-2-2-2-2-2-5-1-4-2">
                          <text:number>–</text:number>
                          <text:p text:style-name="al">de gemeente op andere wijze bekend is met feiten en omstandigheden die aanleiding geven om te veronderstellen dat de beschikking of opdracht mede zou kunnen worden gebruikt om uit gepleegde strafbare feiten verkregen of te verkrijgen, op geld waardeerbare voordelen te benutten of strafbare feiten te plegen; </text:p>
                        </text:list-item>
                        <text:list-item text:style-override="id1-3-2-2-2-2-2-5-1-4-3">
                          <text:number>–</text:number>
                          <text:p text:style-name="al">in de gevallen dat het Openbaar Ministerie op basis van artikel 11 j° 26 van de Wet Bibob het bestuursorgaan informeert inzake de wenselijkheid om een eigen onderzoek in te stellen c.q. advies aan te vragen aan het Bureau.</text:p>
                        </text:list-item>
                      </text:list>
                    </text:list-item>
                    <text:list-item text:style-override="id1-3-2-2-2-2-2-5-2">
                      <text:number>•</text:number>
                      <text:p text:style-name="al">
                    <text:span text:style-name="nadrukvet">Artikel 4 van de Alcoholwet</text:span> (para-commerciële instellingen): voor de melding van een wijziging leidinggevende op het aanhangsel bij de vergunning </text:p>
                    </text:list-item>
                    <text:list-item text:style-override="id1-3-2-2-2-2-2-5-3">
                      <text:number>•</text:number>
                      <text:p text:style-name="al">
                    <text:span text:style-name="nadrukvet">artikel 30a van de Alcoholwet</text:span> voor de melding van een gewijzigde leidinggevende op het aanhangsel van de vergunning</text:p>
                    </text:list-item>
                  </text:list>
                  <text:p text:style-name="al">
                <text:span text:style-name="nadrukvet">II. van de Algemene Plaatselijke Verordening</text:span> </text:p>
                  <text:list text:style-name="id1-3-2-2-2-2-2-7">
                    <text:list-item text:style-override="id1-3-2-2-2-2-2-7-1">
                      <text:number>•</text:number>
                      <text:p text:style-name="al">
                    <text:span text:style-name="nadrukvet">exploitatievergunning horecabedrijf</text:span>, op grond van artikel 7 van de Wet Bibob j° artikel 2:28 van de Algemene Plaatselijke Verordening;</text:p>
                    </text:list-item>
                    <text:list-item text:style-override="id1-3-2-2-2-2-2-7-2">
                      <text:number>•</text:number>
                      <text:p text:style-name="al">
                    <text:span text:style-name="nadrukvet"> exploitatievergunning voor seksinrichtingen en/of escortbedrijven,</text:span> <text:span text:style-name="nadrukvet">sekswinkels en speelautomatenhallen</text:span> op grond van: artikel 7 van de Wet Bibob j° artikel 3:4 en 3:10 van de Algemene Plaatselijke Verordening; </text:p>
                    </text:list-item>
                    <text:list-item text:style-override="id1-3-2-2-2-2-2-7-3">
                      <text:number>•</text:number>
                      <text:p text:style-name="al">
                    <text:span text:style-name="nadrukvet">Evenementen</text:span>, grond van artikel 7 van de Wet Bibob j° artikel 2.24 van de Algemene Plaatselijke Verordening, welke evenementenvergunningen bij afzonderlijk besluit van de burgemeester worden aangewezen.</text:p>
                    </text:list-item>
                    <text:list-item text:style-override="id1-3-2-2-2-2-2-7-4">
                      <text:number>•</text:number>
                      <text:p text:style-name="al">
                    <text:span text:style-name="nadrukvet">Door de burgemeester c.q. het college van burgemeester en wethouders aan te wijzen risicobranches die onder exploitatie-vergunningplicht zijn/worden gebracht.</text:span>
                  </text:p>
                    </text:list-item>
                  </text:list>
                  <text:p text:style-name="al">
                <text:span text:style-name="nadrukvet">III. artikel 2.1, eerste lid, onder a, e en i, van de Omgevingswet: </text:span>indien het betreft vergunningaanvragen die worden gedaan voor: </text:p>
                  <text:list text:style-name="id1-3-2-2-2-2-2-9">
                    <text:list-item text:style-override="id1-3-2-2-2-2-2-9-1">
                      <text:number>•</text:number>
                      <text:p text:style-name="al">
                    <text:span text:style-name="nadrukvet">Omgevingsvergunningen (milieu)</text:span>  Artikel 2.1 eerste lid, aanhef en onder e en i van de Omgevingswet (het oprichten, het veranderen van de inrichting of het veranderen van de werking van een inrichting, het verrichten van een andere activiteit die behoort tot een bij algemene maatregel van bestuur aangewezen categorie activiteiten die van invloed kunnen zijn op de fysieke leefomgeving).  </text:p>
                      <text:p text:style-name="al">De toets wordt beperkt tot de inrichtingen die behoren tot de door het bestuursorgaan aangewezen risicobranches/gebieden.  </text:p>
                    </text:list-item>
                    <text:list-item text:style-override="id1-3-2-2-2-2-2-9-2">
                      <text:number>•</text:number>
                      <text:p text:style-name="al">
                    <text:span text:style-name="nadrukvet">Omgevingsvergunning (bouwen)</text:span> voor het bouwen van een bouwwerk. Het bestuursorgaan zal voor wat betreft de toepassing van de wet Bibob bij deze vergunningen limiteringen (€ …vanaf…) aanbrengen c.q. risicogebieden en -branches aanwijzen.</text:p>
                    </text:list-item>
                  </text:list>
                </text:list-item>
                <text:list-item text:style-override="id1-3-2-2-2-2-3">
                  <text:number>2.</text:number>
                  <text:p text:style-name="al">Het bestuursorgaan past, met inachtneming van hetgeen in deze beleidsregel daarover is bepaald, eveneens de Wet Bibob toe met betrekking tot de intrekking van de in het eerste lid genoemde beschikkingen respectievelijk de ontbinding van de in het eerste lid genoemde overeenkomsten. </text:p>
                </text:list-item>
                <text:list-item text:style-override="id1-3-2-2-2-2-4">
                  <text:number>3.</text:number>
                  <text:p text:style-name="al">Het eerste lid is niet van toepassing op aanvragen van </text:p>
                  <text:list text:style-name="id1-3-2-2-2-2-4-3">
                    <text:list-item text:style-override="id1-3-2-2-2-2-4-3-1">
                      <text:number>a.</text:number>
                      <text:p text:style-name="al">overheidsinstanties; </text:p>
                    </text:list-item>
                    <text:list-item text:style-override="id1-3-2-2-2-2-4-3-2">
                      <text:number>b.</text:number>
                      <text:p text:style-name="al">semioverheidsorganisaties; </text:p>
                    </text:list-item>
                    <text:list-item text:style-override="id1-3-2-2-2-2-4-3-3">
                      <text:number>c.</text:number>
                      <text:p text:style-name="al">toegelaten woning(bouw)corporaties (conform Woningbesluit 1932 middels een daartoe verstrekte vergunning) </text:p>
                    </text:list-item>
                  </text:list>
                </text:list-item>
              </text:list>
            </text:section>
            <text:section text:name="artikel_id1-3-2-2-2-3" text:style-name="artikel">
              <text:p text:style-name="artikel_kop_titel"><text:span text:style-name="artikel_kop_label">Artikel</text:span> <text:span text:style-name="artikel_kop_nr">2.2.</text:span> Toepassing en bijzondere situaties </text:p>
              <text:p text:style-name="al">Het bestuursorgaan past de Wet Bibob toe, naast de in artikel 2.1 genoemde categorieën, indien er aanleiding bestaat voor het vermoeden dat de beschikking of opdracht genoemd in artikel 1 van de Wet Bibob, Besluit Bibob en/of gemeentelijke verordeningen als er duidelijke aanwijzingen zijn die het vermoeden rechtvaardigen, dat bij de aanvraag sprake is van een ernstige mate van gevaar als bedoeld in artikel 3 van de Wet Bibob op grond van: </text:p>
              <text:list text:style-name="id1-3-2-2-2-3-3">
                <text:list-item text:style-override="id1-3-2-2-2-3-3-1">
                  <text:number>a.</text:number>
                  <text:p text:style-name="al">eigen informatie en/of; </text:p>
                </text:list-item>
                <text:list-item text:style-override="id1-3-2-2-2-3-3-2">
                  <text:number>b.</text:number>
                  <text:p text:style-name="al">informatie verkregen van het Bureau (artikel 11a Wet Bibob) en/of; </text:p>
                </text:list-item>
                <text:list-item text:style-override="id1-3-2-2-2-3-3-3">
                  <text:number>c.</text:number>
                  <text:p text:style-name="al">informatie verkregen vanuit het Openbaar Ministerie/ander bestuursorgaan (gemeente/provincie) op basis van artikel 11 j° 26 van de Wet Bibob en/of; </text:p>
                </text:list-item>
                <text:list-item text:style-override="id1-3-2-2-2-3-3-4">
                  <text:number>d.</text:number>
                  <text:p text:style-name="al">informatie verkregen van een of meerdere partners binnen het samenwerkingsverband RIEC. </text:p>
                </text:list-item>
              </text:list>
              <text:p text:style-name="al">Een Bibob-toets zal verder plaatsvinden als bij navraag door het bestuursorgaan bij het Bureau blijkt, dat tegen de aanvrager van een beschikking in de afgelopen vijf jaar advies is uitgebracht of een adviesaanvraag in behandeling is genomen bij het Bureau. </text:p>
            </text:section>
            <text:section text:name="artikel_id1-3-2-2-2-4" text:style-name="artikel">
              <text:p text:style-name="artikel_kop_titel"><text:span text:style-name="artikel_kop_label">Artikel</text:span> <text:span text:style-name="artikel_kop_nr">2.3.</text:span> Toepassingsbereik bij reeds verleende beschikkingen </text:p>
              <text:p text:style-name="al">Het bestuursorgaan past de Wet Bibob in beginsel toe met betrekking tot reeds verleende beschikkingen indien: </text:p>
              <text:list text:style-name="id1-3-2-2-2-4-3">
                <text:list-item text:style-override="id1-3-2-2-2-4-3-1">
                  <text:number>1.</text:number>
                  <text:p text:style-name="al">deze vallen onder de genoemde beschikkingen in dit hoofdstuk onder artikel 2.1 en 2.2.; </text:p>
                </text:list-item>
                <text:list-item text:style-override="id1-3-2-2-2-4-3-2">
                  <text:number>2.</text:number>
                  <text:p text:style-name="al">vanuit eigen informatie dan wel vanuit informatie van een of meerdere partners binnen het samenwerkingsverband RIEC, er aanwijzingen zijn dat er sprake is van een ernstige mate van gevaar als bedoeld in artikel 3 van de Wet Bibob; </text:p>
                </text:list-item>
                <text:list-item text:style-override="id1-3-2-2-2-4-3-3">
                  <text:number>3.</text:number>
                  <text:p text:style-name="al">informatie als bedoeld in artikel 11 juncto artikel 26 van de Wet Bibob verkregen, vanuit het Openbaar Ministerie of een ander bestuursorgaan, direct of als reactie op een door haar ontvangen signaal van het Bureau (artikel 11a Wet Bibob), die duidt op een ernstige mate van gevaar als bedoeld in artikel 3 van de Wet Bibob; </text:p>
                </text:list-item>
                <text:list-item text:style-override="id1-3-2-2-2-4-3-4">
                  <text:number>4.</text:number>
                  <text:p text:style-name="al">bekend wordt, dat tegen betrokkene in een andere gemeente bij een Bibob-toets een ernstige mate van gevaar is geconstateerd en aan betrokkene alhier een soortgelijke beschikking is verstrekt. In geval aan betrokkene in meerdere gemeenten binnen het samenwerkingsverband RIEC eerder al een soortgelijke beschikking is verleend, zal het bestuursorgaan het RIEC om coördinatie in de Bibob-toets verzoeken.</text:p>
                </text:list-item>
              </text:list>
            </text:section>
            <text:section text:name="artikel_id1-3-2-2-2-5" text:style-name="artikel">
              <text:p text:style-name="artikel_kop_titel"><text:span text:style-name="artikel_kop_label">Artikel</text:span> <text:span text:style-name="artikel_kop_nr">2.4.</text:span> Weigering </text:p>
              <text:p text:style-name="al">Bij een weigering om de Bibob-vragenformulieren volledig ingevuld te retourneren, zullen allereerst de daartoe gestelde regels van de Algemene wet bestuursrecht toegepast worden. Bij volharding zal de weigering worden beschouwd als een ernstige mate van gevaar als genoemd in artikel 4 lid 1 van de Wet Bibob. De aangevraagde beschikking, aanbesteding en/of transactie zal worden geweigerd, de verstrekte beschikking, gunning en/of transactie zal als gevolg daarvan worden ingetrokken. </text:p>
            </text:section>
            <text:p text:style-name="hoofdstuk_bottom"/>
          </text:section>
          <text:section text:name="hoofdstuk_id1-3-2-2-3" text:style-name="hoofdstuk">
            <text:p text:style-name="hoofdstuk_kop"><text:span text:style-name="label">Hoofdstuk</text:span> <text:span text:style-name="nr">3:</text:span> Privaatrechtelijke transacties </text:p>
            <text:section text:name="artikel_id1-3-2-2-3-2" text:style-name="artikel">
              <text:p text:style-name="artikel_kop_titel"><text:span text:style-name="artikel_kop_label">Artikel</text:span> <text:span text:style-name="artikel_kop_nr">3.1.</text:span> Toepassingsbereik bij vastgoed/grondtransacties </text:p>
              <text:list text:style-name="id1-3-2-2-3-2-2">
                <text:list-item text:style-override="id1-3-2-2-3-2-2">
                  <text:number>1.</text:number>
                  <text:p text:style-name="al">De gemeente past de Wet Bibob toe met betrekking tot vastgoedtransacties, waaronder mede worden verstaan koop, verkoop, huur en erfpacht, zoals bedoeld in artikel 1 onder o van de Wet Bibob, waarbij de gemeente civiele partij is, in de gevallen, die een of meerdere van onderstaande kenmerken hebben: </text:p>
                  <text:list text:style-name="id1-3-2-2-3-2-2-3">
                    <text:list-item text:style-override="id1-3-2-2-3-2-2-3-1">
                      <text:number>a.</text:number>
                      <text:p text:style-name="al">hoge mate van financiële complexiteit; </text:p>
                    </text:list-item>
                    <text:list-item text:style-override="id1-3-2-2-3-2-2-3-2">
                      <text:number>b.</text:number>
                      <text:p text:style-name="al">behorend tot een als zodanig door het college van burgemeester en wethouders benoemde risicobranche; </text:p>
                    </text:list-item>
                    <text:list-item text:style-override="id1-3-2-2-3-2-2-3-3">
                      <text:number>c.</text:number>
                      <text:p text:style-name="al">behorend tot een als zodanig door het college van burgemeester en wethouders benoemd risicogebied; </text:p>
                    </text:list-item>
                    <text:list-item text:style-override="id1-3-2-2-3-2-2-3-4">
                      <text:number>d.</text:number>
                      <text:p text:style-name="al">hoge mate van complexiteit met betrekking tot de bedrijfsstructuur</text:p>
                    </text:list-item>
                    <text:list-item text:style-override="id1-3-2-2-3-2-2-3-5">
                      <text:number>e.</text:number>
                      <text:p text:style-name="al">exceptioneel financieel risico voor de gemeente. </text:p>
                    </text:list-item>
                  </text:list>
                </text:list-item>
                <text:list-item text:style-override="id1-3-2-2-3-2-3">
                  <text:number>2.</text:number>
                  <text:p text:style-name="al">Het besluit tot uitvoering van het Bibob-onderzoek kan daarnaast ook gebaseerd zijn op: </text:p>
                  <text:list text:style-name="id1-3-2-2-3-2-3-3">
                    <text:list-item text:style-override="id1-3-2-2-3-2-3-3-1">
                      <text:number>a.</text:number>
                      <text:p text:style-name="al">eigen ambtelijke informatie en/of </text:p>
                    </text:list-item>
                    <text:list-item text:style-override="id1-3-2-2-3-2-3-3-2">
                      <text:number>b.</text:number>
                      <text:p text:style-name="al">informatie verkregen van het Bureau (artikel 11a Wet Bibob) en/of </text:p>
                    </text:list-item>
                    <text:list-item text:style-override="id1-3-2-2-3-2-3-3-3">
                      <text:number>c.</text:number>
                      <text:p text:style-name="al">informatie verkregen vanuit het OM/ander bestuursorgaan conform artikel 26 van de Wet Bibob en/of </text:p>
                    </text:list-item>
                    <text:list-item text:style-override="id1-3-2-2-3-2-3-3-4">
                      <text:number>d.</text:number>
                      <text:p text:style-name="al">informatie verkregen van een of meerdere partners binnen het samenwerkingsverband RIEC. </text:p>
                    </text:list-item>
                  </text:list>
                </text:list-item>
                <text:list-item text:style-override="id1-3-2-2-3-2-4">
                  <text:number>3.</text:number>
                  <text:p text:style-name="al">In de overeenkomst, c.q. voorafgaande aan het aangaan van de overeenkomst wordt een integriteitsclausule opgenomen c.q. verzocht aan de wederpartij deze naar waarheid in te vullen, op basis waarvan kan worden overgegaan tot ontbinding, opzegging, vernietiging of opschorting van de overeenkomst. </text:p>
                </text:list-item>
                <text:list-item text:style-override="id1-3-2-2-3-2-5">
                  <text:number>4.</text:number>
                  <text:p text:style-name="al">Indien de Bibob-procedure niet is afgerond voor het sluiten van de overeenkomst, wordt hieromtrent een ontbindende voorwaarde opgenomen in de overeenkomst of anderszins.</text:p>
                </text:list-item>
              </text:list>
            </text:section>
            <text:section text:name="artikel_id1-3-2-2-3-3" text:style-name="artikel">
              <text:p text:style-name="artikel_kop_titel"><text:span text:style-name="artikel_kop_label">Artikel</text:span> <text:span text:style-name="artikel_kop_nr">3.2.</text:span> Toepassingsbereik bij aanbestedingen/contractering</text:p>
              <text:list text:style-name="id1-3-2-2-3-3-2">
                <text:list-item text:style-override="id1-3-2-2-3-3-2">
                  <text:number>1.</text:number>
                  <text:p text:style-name="al">Het bestuursorgaan c.q. de rechtspersoon met een overheidstaak zal het Bibob-onderzoek ten aanzien van een gegadigde of onderaannemer in de zin van de Wet Bibob, uitvoeren bij alle overheidsopdrachten, conform de geldende richtlijnen van de gemeente Losser, welke voor aanbesteden van werken respectievelijk van diensten en leveringen, openbaar worden aanbesteed.</text:p>
                  <text:p text:style-name="al">Hieronder vallen ook aanbestedingen/contracteringen/overeenkomsten met zorgaanbieders in het kader van de Jeugdwet en de Wet Maatschappelijke Ondersteuning (WMO). </text:p>
                </text:list-item>
                <text:list-item text:style-override="id1-3-2-2-3-3-3">
                  <text:number>2.</text:number>
                  <text:p text:style-name="al">Een besluit tot uitvoering van een Bibob-onderzoek zal plaatsvinden: </text:p>
                  <text:list text:style-name="id1-3-2-2-3-3-3-3">
                    <text:list-item text:style-override="id1-3-2-2-3-3-3-3-1">
                      <text:number>a.</text:number>
                      <text:p text:style-name="al">op basis van eigen ambtelijke informatie en/of </text:p>
                    </text:list-item>
                    <text:list-item text:style-override="id1-3-2-2-3-3-3-3-2">
                      <text:number>b.</text:number>
                      <text:p text:style-name="al">informatie verkregen van het Bureau (artikel 11a Wet Bibob) en/of </text:p>
                    </text:list-item>
                    <text:list-item text:style-override="id1-3-2-2-3-3-3-3-3">
                      <text:number>c.</text:number>
                      <text:p text:style-name="al">informatie verkregen vanuit het OM/ander bestuursorgaan conform artikel 26 van de Wet Bibob en/of </text:p>
                    </text:list-item>
                    <text:list-item text:style-override="id1-3-2-2-3-3-3-3-4">
                      <text:number>d.</text:number>
                      <text:p text:style-name="al">informatie verkregen vanuit een of meerdere partners binnen het RIEC. </text:p>
                    </text:list-item>
                  </text:list>
                </text:list-item>
              </text:list>
            </text:section>
            <text:section text:name="artikel_id1-3-2-2-3-4" text:style-name="artikel">
              <text:p text:style-name="artikel_kop_titel"><text:span text:style-name="artikel_kop_label">Artikel</text:span> <text:span text:style-name="artikel_kop_nr">3.3.</text:span> Toepassingsbereik bij subsidies</text:p>
              <text:list text:style-name="id1-3-2-2-3-4-2">
                <text:list-item text:style-override="id1-3-2-2-3-4-2">
                  <text:number>1.</text:number>
                  <text:p text:style-name="al">Het bestuursorgaan past de Wet Bibob toe op subsidies die vallen onder de Algemene of een specifieke subsidieverordening t van de gemeente Losser.</text:p>
                </text:list-item>
                <text:list-item text:style-override="id1-3-2-2-3-4-3">
                  <text:number>2.</text:number>
                  <text:p text:style-name="al">Een besluit tot uitvoering van een Bibob-onderzoek zal plaatsvinden: </text:p>
                  <text:list text:style-name="id1-3-2-2-3-4-3-3">
                    <text:list-item text:style-override="id1-3-2-2-3-4-3-3-1">
                      <text:number>a.</text:number>
                      <text:p text:style-name="al">op basis van eigen ambtelijke informatie en/of </text:p>
                    </text:list-item>
                    <text:list-item text:style-override="id1-3-2-2-3-4-3-3-2">
                      <text:number>b.</text:number>
                      <text:p text:style-name="al">informatie verkregen van het Bureau (artikel 11a Wet Bibob) en/of </text:p>
                    </text:list-item>
                    <text:list-item text:style-override="id1-3-2-2-3-4-3-3-3">
                      <text:number>c.</text:number>
                      <text:p text:style-name="al">informatie verkregen vanuit het OM/ander bestuursorgaan conform artikel 26 van de Wet Bibob en/of </text:p>
                    </text:list-item>
                    <text:list-item text:style-override="id1-3-2-2-3-4-3-3-4">
                      <text:number>d.</text:number>
                      <text:p text:style-name="al">informatie verkregen vanuit een of meerdere partners binnen het RIEC.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rocedure aanvraag om vergunning </text:p>
            <text:section text:name="artikel_id1-3-2-2-4-2" text:style-name="artikel">
              <text:p text:style-name="artikel_kop_titel"><text:span text:style-name="artikel_kop_label">Artikel</text:span> <text:span text:style-name="artikel_kop_nr">4.1.</text:span> Vragenlijst </text:p>
              <text:list text:style-name="id1-3-2-2-4-2-2">
                <text:list-item text:style-override="id1-3-2-2-4-2-2">
                  <text:number>1.</text:number>
                  <text:p text:style-name="al">In alle in artikel 2.1 en 2.2 omschreven gevallen moet betrokkene naast de reguliere aanvraag- en/of vragenformulieren ook Bibob-vragenformulieren invullen. </text:p>
                </text:list-item>
                <text:list-item text:style-override="id1-3-2-2-4-2-3">
                  <text:number>2.</text:number>
                  <text:p text:style-name="al">Het bestuursorgaan maakt gebruik van vragenlijsten die voldoen aan de criteria opgenomen in de daartoe strekkende ministeriele regeling en van de door het Bureau ter beschikking gestelde Indicatorenlijsten. </text:p>
                </text:list-item>
                <text:list-item text:style-override="id1-3-2-2-4-2-4">
                  <text:number>3.</text:number>
                  <text:p text:style-name="al">Bij een weigering om de Bibob-vragenformulieren volledig ingevuld te retourneren, zoals gesteld in artikel 2.4, zullen allereerst de daartoe gestelde regels van de Algemene wet bestuursrecht toegepast worden. Bij volharding zal de weigering worden beschouwd als een ernstige mate van gevaar als genoemd in artikel 4 lid 1 van de Wet Bibob. De aangevraagde beschikking, aanbesteding en/of transactie zal worden geweigerd, de verstrekte beschikking, gunning en/of transactie zal als gevolg daarvan worden ingetrokken</text:p>
                </text:list-item>
              </text:list>
            </text:section>
            <text:section text:name="artikel_id1-3-2-2-4-3" text:style-name="artikel">
              <text:p text:style-name="artikel_kop_titel"><text:span text:style-name="artikel_kop_label">Artikel</text:span> <text:span text:style-name="artikel_kop_nr">4.2.</text:span> Onderzoek </text:p>
              <text:list text:style-name="id1-3-2-2-4-3-2">
                <text:list-item text:style-override="id1-3-2-2-4-3-2">
                  <text:number>1.</text:number>
                  <text:p text:style-name="al">Het onderzoek naar het zich voordoen van weigeringsgronden als bedoeld in artikel 3 van de Wet Bibob bestaat uit: </text:p>
                  <text:list text:style-name="id1-3-2-2-4-3-2-3">
                    <text:list-item text:style-override="id1-3-2-2-4-3-2-3-1">
                      <text:number>a.</text:number>
                      <text:p text:style-name="al">het beoordelen van de aanvraag tot het verlenen van een beschikking of een opdracht en in dat kader overgelegde gegevens, mede aan de hand van bij het bestuursorgaan bekende feiten en omstandigheden, alsmede aan de hand van de ingevulde Indicatorenlijst; </text:p>
                    </text:list-item>
                    <text:list-item text:style-override="id1-3-2-2-4-3-2-3-2">
                      <text:number>b.</text:number>
                      <text:p text:style-name="al">het verzamelen, bewerken en analyseren van informatie die al dan niet door middel van het in het vorige artikel bedoelde vragenlijsten en de daarbij te voegen bijlagen is verstrekt door de aanvrager en de gegevens die zijn verkregen uit informatiebronnen die het bestuursorgaan volgens de wet kan raadplegen. </text:p>
                    </text:list-item>
                  </text:list>
                </text:list-item>
                <text:list-item text:style-override="id1-3-2-2-4-3-3">
                  <text:number>2.</text:number>
                  <text:p text:style-name="al">Het bestuursorgaan kan zich bij het onderzoek laten ondersteunen door het Regionaal Informatie en Expertise Centrum Oost-Nederland c.q. het Bureau.</text:p>
                </text:list-item>
                <text:list-item text:style-override="id1-3-2-2-4-3-4">
                  <text:number>3.</text:number>
                  <text:p text:style-name="al">Indien het onder artikel 4.2, lid 1 b bedoelde onderzoek onvoldoende uitsluitsel geeft over de mate van gevaar dat de in artikel 3 van de Wet Bibob bedoelde feiten zich zullen voordoen wordt een advies als bedoeld in artikel 9 van de wet ingewonnen bij het Bureau. </text:p>
                </text:list-item>
              </text:list>
            </text:section>
            <text:section text:name="artikel_id1-3-2-2-4-4" text:style-name="artikel">
              <text:p text:style-name="artikel_kop_titel"><text:span text:style-name="artikel_kop_label">Artikel</text:span> <text:span text:style-name="artikel_kop_nr">4.3.</text:span> Informatieplicht </text:p>
              <text:list text:style-name="id1-3-2-2-4-4-2">
                <text:list-item text:style-override="id1-3-2-2-4-4-2">
                  <text:number>1.</text:number>
                  <text:p text:style-name="al">Het bestuursorgaan informeert betrokkene schriftelijk over een adviesaanvraag aan het Bureau. Betrokkene wordt daarbij gewezen op de opschorting van de beslistermijn als bedoeld in artikel 4.4. </text:p>
                </text:list-item>
                <text:list-item text:style-override="id1-3-2-2-4-4-3">
                  <text:number>2.</text:number>
                  <text:p text:style-name="al">In het geval het bestuursorgaan overgaat tot het aanvragen van een advies aan het Bureau, voegt het een afschrift van het schrijven als bedoeld in het eerste lid toe aan de adviesaanvraag. </text:p>
                </text:list-item>
              </text:list>
            </text:section>
            <text:section text:name="artikel_id1-3-2-2-4-5" text:style-name="artikel">
              <text:p text:style-name="artikel_kop_titel"><text:span text:style-name="artikel_kop_label">Artikel</text:span> <text:span text:style-name="artikel_kop_nr">4.4.</text:span> Adviestermijn </text:p>
              <text:list text:style-name="id1-3-2-2-4-5-2">
                <text:list-item text:style-override="id1-3-2-2-4-5-2">
                  <text:number>1.</text:number>
                  <text:p text:style-name="al">Indien het bestuursorgaan een advies aanvraagt, wordt op grond van artikel 31 van de Wet Bibob de wettelijke termijn waarbinnen de beschikking dient te worden gegeven, opgeschort voor de duur van de periode die begint met de dag waarop het advies is aangevraagd en eindigt met de dag waarop dat advies is ontvangen, met dien verstande dat deze opschorting niet langer duurt dan de termijn, zoals genoemd in artikel 15 van de Wet Bibob zijnde (is) acht weken.</text:p>
                </text:list-item>
                <text:list-item text:style-override="id1-3-2-2-4-5-3">
                  <text:number>2.</text:number>
                  <text:p text:style-name="al">Indien het Bureau het advies niet binnen de in het eerste lid gestelde termijn kan geven, heeft het de mogelijkheid om op grond van artikel 15, derde lid, van de Wet Bibob de termijn te verlengen. Deze verlenging bedraagt niet meer dan de in het derde lid van voornoemd artikel genoemde termijn zijnde vier weken. </text:p>
                </text:list-item>
                <text:list-item text:style-override="id1-3-2-2-4-5-4">
                  <text:number>3.</text:number>
                  <text:p text:style-name="al">Het bestuursorgaan informeert betrokkene onverwijld over een verlenging als bedoeld in het tweede lid. </text:p>
                </text:list-item>
              </text:list>
            </text:section>
            <text:p text:style-name="hoofdstuk_bottom"/>
          </text:section>
          <text:section text:name="hoofdstuk_id1-3-2-2-5" text:style-name="hoofdstuk">
            <text:p text:style-name="hoofdstuk_kop"><text:span text:style-name="label">Hoofdstuk</text:span> <text:span text:style-name="nr">5:</text:span> Besluitvorming </text:p>
            <text:section text:name="artikel_id1-3-2-2-5-2" text:style-name="artikel">
              <text:p text:style-name="artikel_kop_titel"><text:span text:style-name="artikel_kop_label">Artikel</text:span> <text:span text:style-name="artikel_kop_nr">5.1.</text:span> Beschikking </text:p>
              <text:list text:style-name="id1-3-2-2-5-2-2">
                <text:list-item text:style-override="id1-3-2-2-5-2-2">
                  <text:number>1.</text:number>
                  <text:p text:style-name="al">Het bestuursorgaan gaat over tot een negatief besluit op de aanvraag op de beschikking dan wel inschrijving op een overheidsopdracht of het aangaan van een vastgoedtransactie, op grond van de Wet Bibob, indien sprake is van een ernstige mate van gevaar als bedoeld in artikel 3 van de Wet Bibob. </text:p>
                </text:list-item>
                <text:list-item text:style-override="id1-3-2-2-5-2-3">
                  <text:number>2.</text:number>
                  <text:p text:style-name="al">Indien het bestuursorgaan voornemens is negatief te beschikken op de aanvraag op de beschikking dan wel inschrijving op een overheidsopdracht of het aangaan van een vastgoedtransactie, op grond van de Wet Bibob, wordt betrokkene in de gelegenheid gesteld daartegen zienswijzen in te brengen. </text:p>
                </text:list-item>
                <text:list-item text:style-override="id1-3-2-2-5-2-4">
                  <text:number>3.</text:number>
                  <text:p text:style-name="al">Een door het bestuursorgaan op grond van de Wet Bibob genomen negatief besluit op de aanvraag voor een beschikking, is vatbaar voor bezwaar en beroep. </text:p>
                </text:list-item>
                <text:list-item text:style-override="id1-3-2-2-5-2-5">
                  <text:number>4.</text:number>
                  <text:p text:style-name="al">Het bestuursorgaan dat of de aanbestedende dienst die een advies ontvangt, kan dat advies gedurende vijf jaren gebruiken in verband met een andere beslissing. </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6.1.</text:span> Inwerkingtreding </text:p>
              <text:p text:style-name="al">Deze beleidsregel treedt in werking op de dag na bekendmaking. Op hetzelfde tijdstip wordt de ‘Beleidsregel Wet Bibob gemeente Losser 2019 vastgesteld d.d. 21 december 2018 ingetrokken. </text:p>
            </text:section>
            <text:section text:name="artikel_id1-3-2-2-6-3" text:style-name="artikel">
              <text:p text:style-name="artikel_kop_titel"><text:span text:style-name="artikel_kop_label">Artikel</text:span> <text:span text:style-name="artikel_kop_nr">6.2.</text:span> Citeertitel </text:p>
              <text:p text:style-name="al">Deze beleidsregel wordt aangehaald als ‘<text:span text:style-name="nadrukvet">Beleidsregel Wet Bibob gemeente Losser 2024</text:span>’. </text:p>
            </text:section>
            <text:p text:style-name="hoofdstuk_bottom"/>
          </text:section>
        </text:section>
        <text:section text:name="regeling-sluiting_id1-3-2-3" text:style-name="regeling-sluiting">
          <text:section text:name="ondertekening_id1-3-2-3-1">
            <text:p><text:span text:style-name="functie">Aldus vastgesteld door de burgemeester en het college van burgemeester en wethouders, ieder voor zover het zijn bevoegdheden betreft. </text:span></text:p>
          </text:section>
          <text:section text:name="ondertekening_id1-3-2-3-2">
            <text:p><text:span text:style-name="functie"/></text:p>
            <text:p><text:span text:style-name="functie"/></text:p>
            <text:p><text:span text:style-name="functie">Losser, d.d. 02-04-2024</text:span></text:p>
          </text:section>
          <text:section text:name="ondertekening_id1-3-2-3-3">
            <text:p><text:span text:style-name="functie"/></text:p>
            <text:p><text:span text:style-name="functie"/></text:p>
            <text:p><text:span text:style-name="functie">College van burgemeester en wethouders van Losser </text:span></text:p>
          </text:section>
          <text:section text:name="ondertekening_id1-3-2-3-4">
            <text:p><text:span text:style-name="functie"/></text:p>
            <text:p><text:span text:style-name="functie"/></text:p>
            <text:p><text:span text:style-name="functie">Secretaris, </text:span></text:p>
            <text:p><text:span text:style-name="functie">Drs. J. van Dam </text:span></text:p>
          </text:section>
          <text:section text:name="ondertekening_id1-3-2-3-5">
            <text:p><text:span text:style-name="functie"/></text:p>
            <text:p><text:span text:style-name="functie"/></text:p>
            <text:p><text:span text:style-name="functie">Burgemeester,</text:span></text:p>
            <text:p><text:span text:style-name="functie">dhr. G.J. Kok </text:span></text:p>
          </text:section>
          <text:section text:name="ondertekening_id1-3-2-3-6">
            <text:p><text:span text:style-name="functie"/></text:p>
            <text:p><text:span text:style-name="functie"/></text:p>
            <text:p><text:span text:style-name="functie"/></text:p>
            <text:p><text:span text:style-name="functie">De burgemeester,</text:span></text:p>
            <text:p><text:span text:style-name="functie">dhr. G.J. Kok </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IJ DE BELEIDSREGEL BIBOB 2024 GEMEENTE LOSSER</text:p>
          <text:p text:style-name="al">
          <text:span text:style-name="nadrukvet">1.</text:span>
          <text:span text:style-name="nadrukvet">Inleiding </text:span>
        </text:p>
          <text:p text:style-name="al">
          <text:span text:style-name="nadrukvet">1.1</text:span>
          <text:span text:style-name="nadrukvet">Algemeen </text:span>
        </text:p>
          <text:p text:style-name="al">Op 1 juni 2003 is de Wet bevordering integriteitsbeoordelingen door het openbaar bestuur (Wet Bibob) en het daarbij behorende Besluit Bibob in werking getreden. Deze wet stelt bestuursorganen in staat ongewilde facilitering door de overheid van criminele activiteiten tegen te gaan. De wet maakt het hierbij mogelijk bepaalde vergunningen (o.a. drank- en horeca, coffeeshops, bouw- en milieuvergunning) en subsidies te weigeren of in te trekken als er sprake is van een ernstig gevaar dat de vergunning of de subsidie wordt gebruikt voor het plegen van strafbare feiten of het ‘witwassen’ van geld. In de Wet Bibob is tevens een mogelijkheid opgenomen voor aanbestedende diensten om opdrachten niet te gunnen, indien hier eveneens sprake is van een ernstig gevaar. </text:p>
          <text:p text:style-name="al"/>
          <text:p text:style-name="al">
          <text:span text:style-name="nadrukvet">1.2</text:span>
          <text:span text:style-name="nadrukvet">Waarom een beleidsregel </text:span>
        </text:p>
          <text:p text:style-name="al">Het is de bevoegdheid en verantwoordelijkheid van het bestuursorgaan om het Bibob-instrument toe te passen. Vanwege de grote mate van bestuurlijke keuzevrijheid bij de toepassing van de Wet Bibob verdient het de voorkeur dat de toepassing plaatsvindt op basis van een beleidsregel, waarin het bestuursorgaan aangeeft op welke wijze de Wet Bibob gemeente breed door het bestuursorgaan toegepast zal worden. Dit schept duidelijkheid naar de burgers en ondernemingen en voorkomt willekeur. De gemeente Losser heeft sinds 2006 een beleidslijn voor de uitvoering van de Wet Bibob. De aanpassing van de Wet Bibob en de aanpak van ondermijning op diverse gebieden vraagt om actualisering van deze beleidslijn mede naar aanleiding van recente wetswijzigingen in 2020 en 2022 (1e en 2e tranche). </text:p>
          <text:p text:style-name="al"/>
          <text:p text:style-name="al">De afweging om tot een Bibob-onderzoek over te gaan, dient – juist met het oog op het ingrijpende karakter van het instrument - weloverwogen en met inachtneming van de beginselen van behoorlijk bestuur te worden genomen. Daarbij spelen proportionaliteit, subsidiariteit, rechtszekerheid en rechtsgelijkheid een belangrijke rol. </text:p>
          <text:p text:style-name="al"/>
          <text:p text:style-name="al">De toepassing van de Wet Bibob is slechts één van de middelen binnen de bestuurlijke aanpak van (georganiseerde) criminaliteit. De wetgever heeft bestuursorganen een instrument in handen gegeven, maar heeft daarbij tevens aangegeven, dat het instrument slechts mag worden ingezet als ultimum remedium. Het komt aan bod als andere instrumenten - zoals handhaving van bestaande regelgeving en bestaand beleid onvoldoende resultaat leveren. </text:p>
          <text:p text:style-name="al"/>
          <text:p text:style-name="al">Overigens wordt benadrukt dat de beleidsregel een algemeen kader bieden. Vanwege de complexiteit van de wet en de diversiteit van aanvragen om vergunningen blijft maatwerk noodzakelijk en kan indien dit de toepassing en het doel van de Wet Bibob ten goede komt worden afgeweken van het algemene kader.</text:p>
          <text:p text:style-name="al"/>
          <text:p text:style-name="al">
          <text:span text:style-name="nadrukvet">1.3</text:span>
          <text:span text:style-name="nadrukvet">Bevoegdheden </text:span>
        </text:p>
          <text:p text:style-name="al">Ten aanzien van de genoemde vergunningen geldt dat het bestuursorgaan in deze zowel het college van burgemeester en wethouders als de burgemeester kan zijn. De burgemeester van Losser heeft besloten dit beleid tevens van toepassing te verklaren ten aanzien van de vergunningen, die onder zijn gezag vallen. Ter voorkoming van misverstanden en omwille van de leesbaarheid wordt in vervolg gesproken over het “bestuursorgaan”, waarmee dus zowel het college als de burgemeester kan worden bedoeld. </text:p>
          <text:p text:style-name="al"/>
          <text:p text:style-name="al">
          <text:span text:style-name="nadrukvet">1.4</text:span>
          <text:span text:style-name="nadrukvet">Wet Bibob </text:span>
        </text:p>
          <text:p text:style-name="al">In hoofdlijnen regelt de wet twee zaken. Ten eerste wordt het mogelijk om bepaalde vergunningen en subsidies te weigeren, bestaande beschikkingen in te trekken of gunning van een opdracht uit te sluiten wegens – globaal gezegd – misbruik ervan. Ten tweede voorziet de wet in een Landelijk Bureau Bibob (LBB) dat bestuursorganen desgevraagd adviseert over de mate van gevaar dat er sprake is van misbruik van de gevraagde beschikking en daartoe screeningen kan gaan uitvoeren. </text:p>
          <text:p text:style-name="al"/>
          <text:p text:style-name="al">Op grond van artikel 3 Wet Bibob kan een bestuursorgaan een beschikking weigeren of intrekken wanneer: </text:p>
          <text:list text:style-name="id1-3-2-4-22">
            <text:list-item text:style-override="id1-3-2-4-22-1">
              <text:number>1.</text:number>
              <text:p text:style-name="al">sprake is van een ernstig gevaar dat de beschikking mede gebruikt zal worden voor het uit gepleegde strafbare feiten op geld waardeerbare voordelen te benutten; </text:p>
            </text:list-item>
            <text:list-item text:style-override="id1-3-2-4-22-2">
              <text:number>2.</text:number>
              <text:p text:style-name="al">sprake is van een ernstig gevaar dat de beschikking mede gebruikt zal worden voor het plegen van strafbare feiten; </text:p>
            </text:list-item>
            <text:list-item text:style-override="id1-3-2-4-22-3">
              <text:number>3.</text:number>
              <text:p text:style-name="al">feiten en omstandigheden erop wijzen of redelijkerwijs doen vermoeden dat ter verkrijging van de aangevraagde dan wel gegeven beschikking een strafbaar feit is gepleegd. </text:p>
            </text:list-item>
          </text:list>
          <text:p text:style-name="al">
          <text:span text:style-name="nadrukvet">1.5</text:span>
          <text:span text:style-name="nadrukvet"> Begrip aanvrager </text:span>
        </text:p>
          <text:p text:style-name="al">Een centraal begrip in de Wet Bibob is ‘betrokkene’. Dit is degene die het besluit van de overheid vraagt of heeft gevraagd, bijvoorbeeld over het verlenen van een vergunning. Dit kan een natuurlijk persoon of een rechtspersoon zijn. Vaak is de betrokkene de vergunninghouder of –aanvrager, maar afhankelijk van het besluit kan de betrokkene bijvoorbeeld ook een subsidieaanvrager of een verhuurder van vastgoed zijn. </text:p>
          <text:p text:style-name="al"/>
          <text:p text:style-name="al">In een beoordeling op grond van de Wet Bibob worden ten eerste de strafbare feiten betrokken die (vermoedelijk) door de betrokkene zelf zijn begaan. Bij de beoordeling van de mate van gevaar wordt ook rekening gehouden met de strafbare feiten die (vermoedelijk) zijn begaan door (rechts)personen die direct of indirect leiding geven aan de betrokkene, de zgn. zakelijke samenwerkingsverbanden. </text:p>
          <text:p text:style-name="al">Deze leidinggevenden zijn in de praktijk hoofdzakelijk bestuurders, maar soms worden ook andere personen als leidinggevenden aangemerkt, bijvoorbeeld bedrijfsleiders.</text:p>
          <text:p text:style-name="al"/>
          <text:p text:style-name="al">Strafbare feiten die (vermoedelijk) zijn gepleegd door personen die direct of indirect zeggenschap hebben over de betrokkene kunnen ook in de beoordeling worden betrokken. De betrokkene is hierbij in principe een rechtspersoon. Zeggenschap ligt hier bij de (indirecte) aandeelhouders. Is sommige gevallen wordt een ander als (feitelijk) zeggenschap hebbende aangemerkt. </text:p>
          <text:p text:style-name="al"/>
          <text:p text:style-name="al">De betrokkene staat ook in relatie tot (de strafbare feiten die al dan niet vermoedelijk zijn gepleegd door) degenen die hem vermogen verschaffen. Vermogen verschaffen kan op verschillende wijzen. Een financier kan bijvoorbeeld een geldlening hebben verstrekt, een bedrag hebben geschonken of iets op afbetaling hebben verkocht. Daarnaast kunnen ook aandeelhouders – gezien hun aandelenkapitaal – als financiers van een rechtspersoon worden aangemerkt. </text:p>
          <text:p text:style-name="al"/>
          <text:p text:style-name="al">De betrokkene staat in relatie tot (de strafbare feiten die al dan niet vermoedelijk gepleegd zijn door) degenen tot wie hij in een ‘zakelijk samenwerkingsverband’ staat. </text:p>
          <text:p text:style-name="al"/>
          <text:p text:style-name="al">Dit begrip komt alleen voor in het kader van de Wet Bibob en is geïntroduceerd om op te kunnen treden tegen stroman- en katvangerconstructies. </text:p>
          <text:p text:style-name="al"/>
          <text:p text:style-name="al">Het begrip omvat echter meer dan alleen deze constructies. Uit de jurisprudentie komt naar voren dat er voor het aannemen van een zakelijk samenwerkingsverband sprake moet zijn van: </text:p>
          <text:list text:style-name="id1-3-2-4-38">
            <text:list-item text:style-override="id1-3-2-4-38-1">
              <text:number>•</text:number>
              <text:p text:style-name="al">een zakelijke relatie; </text:p>
            </text:list-item>
            <text:list-item text:style-override="id1-3-2-4-38-2">
              <text:number>•</text:number>
              <text:p text:style-name="al">die gericht is op samenwerking en </text:p>
            </text:list-item>
            <text:list-item text:style-override="id1-3-2-4-38-3">
              <text:number>•</text:number>
              <text:p text:style-name="al">een zeker duurzaam en structureel karakter heeft. </text:p>
            </text:list-item>
          </text:list>
          <text:p text:style-name="al">In de praktijk bestaat (de motivering) van een zakelijk samenwerkingsverband doorgaans uit meerdere elementen. Zo kan het bestaan van een zakelijk samenwerkingsverband bijvoorbeeld worden aangenomen indien sprake is van een huurrelatie, het gezamenlijk exploiteren van gokautomaten, financiële banden of gezamenlijke deelneming in ondernemingen. Ook kan het bestaan van familie- of huwelijksband in de beoordeling worden meegewogen.</text:p>
          <text:p text:style-name="al"/>
          <text:p text:style-name="al">
          <text:span text:style-name="nadrukvet">1.6 Algemeen toepassingsbereik Wet Bibob </text:span>
        </text:p>
          <text:p text:style-name="al">De wet Bibob geldt voor een beperkt aantal soorten vergunningen en een beperkt aantal sectoren of branches. Deze vergunningen, sectoren of branches zijn genoemd in de Wet Bibob of in het bij de wet behorend Besluit Bibob. In deze beleidsregel wordt alleen ingegaan op het toepassingsbereik van de Wet Bibob welke van toepassing is voor de bestuursorganen van de gemeente. </text:p>
          <text:list text:style-name="id1-3-2-4-43">
            <text:list-item text:style-override="id1-3-2-4-43-1">
              <text:number>–</text:number>
              <text:p text:style-name="al">
              <text:span text:style-name="nadrukvet">Vergunningen </text:span>
            </text:p>
              <text:p text:style-name="al">Waar het gaat om uitvoering van rijksregelgeving vallen vergunningen in het kader van de Omgevingsvergunning voor het bouwen van een bouwwerk en het oprichten, het veranderen of het veranderen van de werking van een inrichting en de Drank- en Horecawet onder de werking van de Wet Bibob. In het Besluit Bibob worden lokale vergunningen als de exploitatievergunning voor horeca (droge en natte horeca), de vergunningen voor seksinrichtingen/ escortbedrijven, speelautomatenhallen, coffee- en smartshops en evenementenvergunningen (voor zover er sprake is van risico’s op criminele facilitering bij de verlening van een evenementenvergunning) onder de werking van de wet gebracht. </text:p>
            </text:list-item>
            <text:list-item text:style-override="id1-3-2-4-43-2">
              <text:number>–</text:number>
              <text:p text:style-name="al">
              <text:span text:style-name="nadrukvet">Overheidsopdrachten </text:span>
            </text:p>
              <text:p text:style-name="al">De branches waarbinnen overheidsopdrachten kunnen worden geweigerd op grond van de wet werden beperkt tot de ICT-, de bouw- en de milieusectoren. Dit is nu losgelaten en is de Wet Bibob dus van toepassing op alle overheidsopdrachten. Bij de aanbestedingsprocedures wordt aangesloten bij de Europese richtlijnen en kan met behulp van een advies van het landelijk Bureau Bibob nadere invulling worden gegeven aan de daarin vermelde uitsluitingsgronden.</text:p>
              <text:p text:style-name="al">Met de inwerkingtreding van de uitbreiding Wet Bibob per 1-10-2022 is het toepassingsbereik verder uitgebreid. In het kader van de aanpak van zorgfraude binnen de Jeugdwet en de Wet Maatschappelijke Ondersteuning is de Wet Bibob nu ook van toepassing bij contractering c.q. aanbestedingen van zorgaanbieders met minder dan 9 werknemers.</text:p>
              <text:p text:style-name="al">Eerdere uitbreidingen maakten dat de Wet Bibob van toepassing werd verklaard op: </text:p>
            </text:list-item>
          </text:list>
          <text:p text:style-name="al">
          <text:span text:style-name="nadrukvet">- Vastgoed- en grondtransacties waar de overheid betrokken is als civiele partij: </text:span>
        </text:p>
          <text:p text:style-name="al">Een overeenkomst of een andere rechtshandeling met betrekking tot een onroerende zaak met als doel: </text:p>
          <text:list text:style-name="id1-3-2-4-46">
            <text:list-item text:style-override="id1-3-2-4-46-1">
              <text:number>1°.</text:number>
              <text:p text:style-name="al">het verwerven of vervreemden van een recht op eigendom of het vestigen, vervreemden of wijzigen van een zakelijk recht; </text:p>
            </text:list-item>
            <text:list-item text:style-override="id1-3-2-4-46-2">
              <text:number>2°.</text:number>
              <text:p text:style-name="al">huur of verhuur; </text:p>
            </text:list-item>
            <text:list-item text:style-override="id1-3-2-4-46-3">
              <text:number>3°.</text:number>
              <text:p text:style-name="al">het verlenen van een gebruikrecht; of </text:p>
            </text:list-item>
            <text:list-item text:style-override="id1-3-2-4-46-4">
              <text:number>4°.</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p text:style-name="al">
          <text:span text:style-name="nadrukvet">- Specifieke vergunningen uit de Woningwet:</text:span>
        </text:p>
          <text:p text:style-name="al">Te denken valt aan splitsingsvergunningen als bedoeld in de Huisvestingsverordening 2022 </text:p>
          <text:list text:style-name="id1-3-2-4-49">
            <text:list-item text:style-override="id1-3-2-4-49-1">
              <text:number>–</text:number>
              <text:p text:style-name="al">
              <text:span text:style-name="nadrukvet">Relevante vergunningen op grond van gemeentelijke verordeningen; </text:span>
            </text:p>
            </text:list-item>
            <text:list-item text:style-override="id1-3-2-4-49-2">
              <text:number>–</text:number>
              <text:p text:style-name="al">
              <text:span text:style-name="nadrukvet">Subsidies benoemd in de subsidieregeling van de gemeente Losser;</text:span>
            </text:p>
            </text:list-item>
            <text:list-item text:style-override="id1-3-2-4-49-3">
              <text:number>–</text:number>
              <text:p text:style-name="al">
              <text:span text:style-name="nadrukvet">Vergunningen in het kader van uitvoer, doorvoer en overdracht van strategische </text:span>
            </text:p>
            </text:list-item>
            <text:list-item text:style-override="id1-3-2-4-49-4">
              <text:number>–</text:number>
              <text:p text:style-name="al">
              <text:span text:style-name="nadrukvet">goederen en diensten; </text:span>
            </text:p>
            </text:list-item>
            <text:list-item text:style-override="id1-3-2-4-49-5">
              <text:number>–</text:number>
              <text:p text:style-name="al">
              <text:span text:style-name="nadrukvet">Vuurwerkimportvergunningen; </text:span>
            </text:p>
            </text:list-item>
            <text:list-item text:style-override="id1-3-2-4-49-6">
              <text:number>–</text:number>
              <text:p text:style-name="al">
              <text:span text:style-name="nadrukvet">Exploitatievergunningen voor speelautomaten. </text:span>
            </text:p>
            </text:list-item>
            <text:list-item text:style-override="id1-3-2-4-49-7">
              <text:number>–</text:number>
              <text:p text:style-name="al">
              <text:span text:style-name="nadrukvet">Exploitatievergunningen voor Seksinrichtingen met gebruikmaking van de Wet regulering prostitutie en bestrijding misstanden seksbranche </text:span>
            </text:p>
            </text:list-item>
          </text:list>
          <text:p text:style-name="al">
          <text:span text:style-name="nadrukvet">2. Uitgangspunten beleidsregel Wet Bibob </text:span>
        </text:p>
          <text:p text:style-name="al">
          <text:span text:style-name="nadrukvet">2.1 Subsidiariteit- en proportionaliteitsbeginsel. </text:span>
        </text:p>
          <text:p text:style-name="al">Op basis van de Memorie van Toelichting van de Wet Bibob zijn de beginselen van subsidiariteit en proportionaliteit belangrijke uitgangspunten van de wet. Het instrument Bibob dient dan ook een ultimum remedium te zijn. Daarom bekijkt het bestuursorgaan eerst zelf of er geen bestaande weigerings- en/of intrekkingsgronden aanwezig zijn. Deze bestaande weigerings- en/of intrekkingsgronden hebben namelijk ook betrekking op de integriteit van de aanvrager of vergunninghouder. </text:p>
          <text:p text:style-name="al">Te denken valt bijvoorbeeld aan de eis “niet in enig opzicht van slecht levensgedrag te zijn” of de eisen gesteld aan de aanvrager of vergunninghouder c.q. leidinggevende”, genoemd in het Alcoholbesluit.</text:p>
          <text:p text:style-name="al"/>
          <text:p text:style-name="al">Op de tweede plaats dient het bestuursorgaan te onderzoeken of zij niet zelfstandig de Wet Bibob kan toepassen. Dit vindt plaats met behulp van de in artikel 7a van de Wet Bibob omschreven aanvraagformulieren. Hierin wordt onder meer gevraagd wie de leidinggevenden dan wel vermogensverschaffers van betrokkene(n) zijn, en wie de eventuele onderaannemer is en wat de wijze van financiering is. </text:p>
          <text:p text:style-name="al"/>
          <text:p text:style-name="al">Wanneer een bestuursorgaan zelf voldoende informatie heeft weten te verzamelen waaruit blijkt dat er sprake is van een situatie als omschreven in artikel 3 van de Wet Bibob kan het bestuursorgaan rechtstreeks overgaan tot weigering of intrekking van de vergunning, het intrekken c.q. niet gunnen van de opdracht op het niet aangaan of intrekken van een transactie. </text:p>
          <text:p text:style-name="al"/>
          <text:p text:style-name="al">Het niet meewerken aan het invullen van het Bibob-vragenformulier mag hierbij overigens door het bestuursorgaan worden uitgelegd als een ernstig gevaar op crimineel misbruik en kan dus direct leiden tot intrekking of weigering van de vergunning. </text:p>
          <text:p text:style-name="al"/>
          <text:p text:style-name="al">
          <text:span text:style-name="nadrukvet">2.2</text:span>
          <text:span text:style-name="nadrukvet">Evenredigheidsbeginsel </text:span>
        </text:p>
          <text:p text:style-name="al">De wetgever heeft in artikel 3 van de Wet Bibob eveneens tot uiting gebracht dat de weigering dan wel intrekking als bedoeld in het eerste lid van dit artikel, slechts plaats vindt indien deze evenredig is met de mate van gevaar en voor zover het ernstige gevaar als bedoeld in artikel 3 de ernst van de strafbare feiten betreft (zie artikel 3, vijfde lid Wet Bibob). Hiermee wordt bedoeld dat de strafbare feiten die aan de orde zijn, betrekking dienen te hebben op activiteiten waarvoor de vergunning of subsidie wordt of is aangevraagd. Iemand die bijvoorbeeld ooit is veroordeeld voor winkeldiefstal, kan niet om die reden een omgevingsvergunning worden geweigerd. </text:p>
          <text:p text:style-name="al"/>
          <text:p text:style-name="al">
          <text:span text:style-name="nadrukvet">2.3 Administratieve lasten </text:span>
        </text:p>
          <text:p text:style-name="al">Het toepassen van het Bibob-instrumentarium zorgt voor een lastenverzwaring bij de aanvrager, deze zal immers meer gegevens bij de aanvraag om een beschikking moeten overleggen. </text:p>
          <text:p text:style-name="al"/>
          <text:p text:style-name="al">Indien daadwerkelijk wordt overgegaan tot het aanvragen van een advies bij het Landelijk Bureau Bibob zal tevens de termijn waarbinnen een beslissing op de aanvraag wordt genomen worden opgeschort. Dit staat haaks op het streven te komen tot een lastenverlichting voor burgers en bedrijven en een snellere doorlooptijd van het afhandelen van aanvragen. </text:p>
          <text:p text:style-name="al"/>
          <text:p text:style-name="al">Algemeen uitgangspunt van de beleidslijn is dat de aanvrager niet onnodig wordt belast met allerlei procedures en uitgebreide formulieren, indien dit niet noodzakelijk is. Dit betekent dat met het toepassen van het Bibob-instrumentarium terughoudend zal worden omgegaan. Een effectieve toepassing van het Bibob-instrumentarium is gediend met een selectieve inzet hiervan. </text:p>
          <text:p text:style-name="al"/>
          <text:p text:style-name="al">Door de Wet Bibob alleen van toepassing te verklaren op risicovolle branches dan wel gebieden of sectoren, worden administratieve lasten beperkt.</text:p>
          <text:p text:style-name="al"/>
          <text:p text:style-name="al">
          <text:span text:style-name="nadrukvet">2.4</text:span>
          <text:span text:style-name="nadrukvet">Bewaartermijn</text:span>
        </text:p>
          <text:p text:style-name="al">De Bibob-informatie wordt vijf jaren na het einde van de zaak vernietigd, tenzij er in het dossier informatie aanwezig is die op dat moment duidt of kan duiden op een ernstige of mindere mate van gevaar op grond van de Wet Bibob of een buiten behandeling stelling op grond van de Algemene wet bestuursrecht ingeval – in de daaropvolgende jaren – in het dossier voorkomende personen opnieuw betrokken zijn bij een (nieuwe) vergunningaanvraag of betrokken raken bij een lopende vergunning waardoor de vergunning niet zonder meer verleend kan worden of in stand kan blijven.</text:p>
          <text:p text:style-name="al">In dat geval wordt de informatie voor nog eens vijf jaren bewaard tot een maximum van in totaal tien ja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946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6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6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Losser</meta:user-defined>
    <meta:user-defined meta:name="OVERHEID.Informatietype/DC.type">officiële publicatie</meta:user-defined>
    <meta:user-defined meta:name="OVERHEIDop.Rubriek/DC.type">beleidsregel</meta:user-defined>
    <meta:user-defined meta:name="OVERHEID.Gemeente/DCTERMS.publisher">Losser</meta:user-defined>
    <meta:user-defined meta:name="OVERHEID.Gemeente/OVERHEID.authority">Loss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bevordering integriteitsbeoordelingen door het openbaar bestuur]|[1.0:c:BWBR0013798&amp;g=2024-01-01</meta:user-defined>
    <meta:user-defined meta:name="DC.source">artikel 4:81 van de Algemene wet bestuursrecht]|[1.0:c:BWBR0005537&amp;artikel=4%3A81&amp;g=2024-01-01</meta:user-defined>
    <meta:user-defined meta:name="DC.source">Aanbestedingswet 2012]|[1.0:c:BWBR0032203&amp;g=2022-03-02</meta:user-defined>
    <meta:user-defined meta:name="DC.source">Jeugdwet]|[1.0:c:BWBR0034925&amp;g=2024-01-01</meta:user-defined>
    <meta:user-defined meta:name="DC.source">Wet maatschappelijke ondersteuning 2015]|[1.0:c:BWBR0035362&amp;g=2024-01-01</meta:user-defined>
    <meta:user-defined meta:name="DC.source">Wet op de kansspelen]|[1.0:c:BWBR0002469&amp;g=2022-10-01</meta:user-defined>
    <meta:user-defined meta:name="DC.source">Omgevingswet]|[1.0:c:BWBR0037885&amp;g=2024-01-01</meta:user-defined>
    <meta:user-defined meta:name="DC.source">Algemene Plaatselijke Verordening]|[https://lokaleregelgeving.overheid.nl/CVDR670822/4</meta:user-defined>
    <meta:user-defined meta:name="DC.source">Algemene subsidieverordening gemeente Losser]|[https://lokaleregelgeving.overheid.nl/CVDR393804/1</meta:user-defined>
    <meta:user-defined meta:name="DC.source">Alcoholwet]|[https://wetten.overheid.nl/BWBR0002458/2024-04-01</meta:user-defined>
    <meta:user-defined meta:name="DC.source">Alcoholwet]|[https://wetten.overheid.nl/BWBR0002458/2024-04-01</meta:user-defined>
    <meta:user-defined meta:name="DCTERMS.alternative">Beleidsregel Wet Bibob gemeente Losser 2024</meta:user-defined>
    <dc:language>nl</dc:language>
    <meta:user-defined meta:name="OVERHEIDop.locatietype/OVERHEIDop.gebiedsmarkering">Gemeente</meta:user-defined>
    <meta:user-defined meta:name="DC.title">Beleidsregel Wet Bibob Gemeente Losser 2024</meta:user-defined>
    <meta:user-defined meta:name="DCTERMS.W3CDTF/DCTERMS.available">2024-04-09</meta:user-defined>
    <meta:user-defined meta:name="DCTERMS.W3CDTF/OVERHEIDop.jaargang">2024</meta:user-defined>
    <meta:user-defined meta:name="OVERHEIDop.publicationIssue">149467</meta:user-defined>
    <meta:user-defined meta:name="OVERHEIDop.betreftRegeling">CVDR718101_1</meta:user-defined>
    <meta:user-defined meta:name="xs:date/OVERHEIDop.startdatum">2024-04-10</meta:user-defined>
    <meta:user-defined meta:name="OVERHEIDop.GmbID/DC.identifier">gmb-2024-149467</meta:user-defined>
    <meta:user-defined meta:name="OVERHEIDop.versieInformatie"/>
  </office:meta>
</office:document-meta>
</file>