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bouwen vleermuiskasten in de gevel van het appartementencomplex, Boutenslaan 49-111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1761</text:p>
            <text:p text:style-name="common-al">Omschrijving: inbouwen vleermuiskasten in de gevel van het appartementencomplex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49-111 Eindhoven</text:p>
              </text:list-item>
            </text:list>
            <text:p text:style-name="common-al">Datum ontvangst: 02-04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46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61</meta:user-defined>
    <meta:user-defined meta:name="DCTERMS.abstract">inbouwen vleermuiskasten in de gevel van het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inbouwen vleermuiskasten in de gevel van het appartementencomplex, Boutenslaan 49-111 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66</meta:user-defined>
    <meta:user-defined meta:name="OVERHEIDop.GmbID/DC.identifier">gmb-2024-149466</meta:user-defined>
    <meta:user-defined meta:name="OVERHEIDop.versieInformatie"/>
  </office:meta>
</office:document-meta>
</file>