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aanbouw, Poolsterlaan 7A 5632A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6</text:p>
            <text:p text:style-name="common-al">Omschrijving: realiseren van een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7A 5632AM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03-04-2024</text:p>
            <text:p text:style-name="common-al">De beslissing ligt vanaf 05-04-2024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: realiseren van een aanbouw, Poolsterlaan 7A 5632AM Eindhoven Gemeente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65</meta:user-defined>
    <meta:user-defined meta:name="OVERHEIDop.GmbID/DC.identifier">gmb-2024-149465</meta:user-defined>
    <meta:user-defined meta:name="OVERHEIDop.versieInformatie"/>
  </office:meta>
</office:document-meta>
</file>