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isolatie, 3e Binnenvestgracht 12 2312NR Leiden, Reineveststeeg 12 2312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4076</text:p>
            <text:p text:style-name="common-al">
            <text:span text:style-name="nadrukvet">Ingekomen:</text:span> 02-04-2024</text:p>
            <text:p text:style-name="common-al">
            <text:span text:style-name="nadrukvet">Locatie:</text:span> 3e Binnenvestgracht 12 2312NR Leiden, Reineveststeeg 12 2312N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4076" xlink:type="simple">publicatiesomgevingsvergunningen@leiden.nl</text:a> de volgende gegevens:</text:p>
            <text:p text:style-name="common-al">-het kenmerk van de aanvraag: Z/24/3664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46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4076</meta:user-defined>
    <meta:user-defined meta:name="DCTERMS.abstract">aanbrengen dak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dakisolatie, 3e Binnenvestgracht 12 2312NR Leiden, Reineveststeeg 12 2312NS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94_Samenvatting|exb-2024-13942</meta:user-defined>
    <meta:user-defined meta:name="OVERHEIDop.publicationIssue">149462</meta:user-defined>
    <meta:user-defined meta:name="OVERHEIDop.GmbID/DC.identifier">gmb-2024-149462</meta:user-defined>
    <meta:user-defined meta:name="OVERHEIDop.versieInformatie"/>
  </office:meta>
</office:document-meta>
</file>