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twee nieuwe padelbanen, Kronenkamp 8, 7161 H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is een aanvraag ontvangen voor het realiseren van twee nieuwe padelbanen op locatie Kronenkamp 8, 7161 HE Neede. De aanvraag is geregistreerd onder zaaknummerZ2024-0000040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46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6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6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0</meta:user-defined>
    <meta:user-defined meta:name="DCTERMS.abstract">Betreft: Aanvraag op locatie Kronenkamp 8, 7161 HE Neede</meta:user-defined>
    <dc:language>nl</dc:language>
    <meta:user-defined meta:name="OVERHEIDop.locatietype/OVERHEIDop.gebiedsmarkering">Vlak</meta:user-defined>
    <meta:user-defined meta:name="DC.title">Aanvraag vergunning voor realiseren van twee nieuwe padelbanen, Kronenkamp 8, 7161 HE Need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60</meta:user-defined>
    <meta:user-defined meta:name="OVERHEIDop.GmbID/DC.identifier">gmb-2024-149460</meta:user-defined>
    <meta:user-defined meta:name="OVERHEIDop.versieInformatie"/>
  </office:meta>
</office:document-meta>
</file>