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edrijfsmatig geven van kitesurflessen in het daarvoor aangewezen gebied ter hoogte van het Groene Strand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 en ontheffingen</text:span>
          </text:p>
            <text:list text:style-name="id1-3-2-1-1-2">
              <text:list-item text:style-override="id1-3-2-1-1-2-1">
                <text:number>-</text:number>
                <text:p text:style-name="al">Er is een ontheffing verleend voor het bedrijfsmatig geven van kitesurflessen in het daarvoor aangewezen gebied ter hoogte van het Groene Strand (verzonden op 27 maart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4945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5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5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bedrijfsmatig geven van kitesurflessen in het daarvoor aangewezen gebied ter hoogte van het Groene Strand te Terschelling</meta:user-defined>
    <meta:user-defined meta:name="DCTERMS.W3CDTF/DCTERMS.available">2024-04-05</meta:user-defined>
    <meta:user-defined meta:name="DCTERMS.W3CDTF/OVERHEIDop.jaargang">2024</meta:user-defined>
    <meta:user-defined meta:name="OVERHEIDop.publicationIssue">149456</meta:user-defined>
    <meta:user-defined meta:name="OVERHEIDop.GmbID/DC.identifier">gmb-2024-149456</meta:user-defined>
    <meta:user-defined meta:name="OVERHEIDop.versieInformatie"/>
  </office:meta>
</office:document-meta>
</file>