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wee-onder-één kapwoning (wijziging op reeds verleende vergunning), Eikenlaan 12 7951BT Staphorst,  [SHT02AG00877]  Staphorst AG 8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Eikenlaan 12 7951BT Staphorst,  [SHT02AG00877]  Staphorst AG 877  </text:p>
            <text:p text:style-name="common-al">
            <text:span text:style-name="nadrukvet">Zaakomschrijving:</text:span> het bouwen van een twee-onder-één kapwoning (wijziging op reeds verleende vergunning)</text:p>
            <text:p text:style-name="common-al">
            <text:span text:style-name="nadrukvet">Zaaknummer:</text:span> Z/STH24/01850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945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502</meta:user-defined>
    <meta:user-defined meta:name="DCTERMS.abstract">het bouwen van een twee-onder-één kapwoning (wijziging op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één kapwoning (wijziging op reeds verleende vergunning), Eikenlaan 12 7951BT Staphorst,  [SHT02AG00877]  Staphorst AG 877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453</meta:user-defined>
    <meta:user-defined meta:name="OVERHEIDop.GmbID/DC.identifier">gmb-2024-149453</meta:user-defined>
    <meta:user-defined meta:name="OVERHEIDop.versieInformatie"/>
  </office:meta>
</office:document-meta>
</file>