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8023, Arkel, zaaknummer OMG/2024/0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63-28-01</text:p>
            <text:p text:style-name="common-al">Voor het: wijzigen van de gevel van een kantoor</text:p>
            <text:p text:style-name="common-al"/>
            <text:p text:style-name="common-al">
            <text:span text:style-name="nadrukvet">Locatie: Vlietskade 8023, Arkel</text:span>
          </text:p>
            <text:p text:style-name="common-al">Datum ontvangst: 28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945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63</meta:user-defined>
    <meta:user-defined meta:name="DCTERMS.abstract">Gemeente - aanvr. beschikking behandelen - wijzigen van de gevel van een kantoor - Vlietskade 8023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8023, Arkel, zaaknummer OMG/2024/0263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52</meta:user-defined>
    <meta:user-defined meta:name="OVERHEIDop.GmbID/DC.identifier">gmb-2024-149452</meta:user-defined>
    <meta:user-defined meta:name="OVERHEIDop.versieInformatie"/>
  </office:meta>
</office:document-meta>
</file>