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iependalsweg 9, 6285NG E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4 is een aanvraag ontvangen voor het realiseren van een berging op de locatie Diependalsweg 9, 6285NG Epen. De aanvraag is geregistreerd onder zaaknummer Z2024-00000126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9451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5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451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26</meta:user-defined>
    <meta:user-defined meta:name="DCTERMS.abstract">Betreft: Aanvraag op locatie Diependalsweg 9, 6285NG Epen</meta:user-defined>
    <dc:language>nl</dc:language>
    <meta:user-defined meta:name="OVERHEIDop.locatietype/OVERHEIDop.gebiedsmarkering">Vlak</meta:user-defined>
    <meta:user-defined meta:name="DC.title">Kennisgeving ontvangst aanvraag omgevingsvergunning, Diependalsweg 9, 6285NG Ep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451</meta:user-defined>
    <meta:user-defined meta:name="OVERHEIDop.GmbID/DC.identifier">gmb-2024-149451</meta:user-defined>
    <meta:user-defined meta:name="OVERHEIDop.versieInformatie"/>
  </office:meta>
</office:document-meta>
</file>