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isoleren van het dak van de woningen aan Tordelenweg 4, 6 en 10, 8896 JK te Hoorn, Heereweg 6, 8, 10 en 12, ’t Achterom 5, Pirolastraat 3, 5, 7 en 9 te Midsland, Duindoornstraat 1, 5 en 7, , Parnassiaweg 1 en 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n ontheffingen</text:span>
          </text:p>
            <text:list text:style-name="id1-3-2-1-1-2">
              <text:list-item text:style-override="id1-3-2-1-1-2-1">
                <text:number>-</text:number>
                <text:p text:style-name="al"> 26 maart 2024, Tordelenweg 4, 6 en 10, 8896 JK te Hoorn, Heereweg 6, 8, 10 en 12, 8891 HS, ’t Achterom 5, 8891 GR, Pirolastraat 3, 5, 7 en 9, 8891 GR te Midsland, Duindoornstraat 1, 5 en 7, 8881 CC, Parnassiaweg 1 en 7, 8881 CE te West-Terschelling, het vervangen en isoleren van het dak van de woningen, kenmerk Z2023-0000034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943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vangen en isoleren van het dak van de woningen aan Tordelenweg 4, 6 en 10, 8896 JK te Hoorn, Heereweg 6, 8, 10 en 12, ’t Achterom 5, Pirolastraat 3, 5, 7 en 9 te Midsland, Duindoornstraat 1, 5 en 7, , Parnassiaweg 1 en 7 te West-Terschelling</meta:user-defined>
    <meta:user-defined meta:name="DCTERMS.W3CDTF/DCTERMS.available">2024-04-05</meta:user-defined>
    <meta:user-defined meta:name="DCTERMS.W3CDTF/OVERHEIDop.jaargang">2024</meta:user-defined>
    <meta:user-defined meta:name="OVERHEIDop.publicationIssue">149434</meta:user-defined>
    <meta:user-defined meta:name="OVERHEIDop.GmbID/DC.identifier">gmb-2024-149434</meta:user-defined>
    <meta:user-defined meta:name="OVERHEIDop.versieInformatie"/>
  </office:meta>
</office:document-meta>
</file>