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drie bijgebouwen naast Baarslagweg 2, 7722HN Dalfs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Baarslagweg 2, 7722HN Dalfsen</text:p>
            <text:p text:style-name="common-al">
            <text:span text:style-name="nadrukvet">Zaakomschrijving:</text:span> het realiseren van drie bijgebouwen</text:p>
            <text:p text:style-name="common-al">
            <text:span text:style-name="nadrukvet">Zaaknummer:</text:span> Z/24/72123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1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1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42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1235</meta:user-defined>
    <meta:user-defined meta:name="DCTERMS.abstract">het realiseren van drie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drie bijgebouwen naast Baarslagweg 2, 7722HN Dalfsen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427</meta:user-defined>
    <meta:user-defined meta:name="OVERHEIDop.GmbID/DC.identifier">gmb-2024-149427</meta:user-defined>
    <meta:user-defined meta:name="OVERHEIDop.versieInformatie"/>
  </office:meta>
</office:document-meta>
</file>