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jord 140, 8224 D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jord 140, 8224 DJ Lelystad, het plaatsen van een overkapping (legalisatie)</text:span>
          </text:p>
            <text:p text:style-name="common-al">Wij hebben op 01 april 2024 een aanvraag omgevingsvergunning ontvangen voor het plaatsen van een overkapping (legalisatie), op Fjord 140, 8224 DJ Lelystad. De aanvraag heeft dossiernummer 099537152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 april 2024. De gemeente neemt daarover waarschijnlijk voor 27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941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1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1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1526</meta:user-defined>
    <dc:language>nl</dc:language>
    <meta:user-defined meta:name="OVERHEIDop.locatietype/OVERHEIDop.gebiedsmarkering">Punt</meta:user-defined>
    <meta:user-defined meta:name="DC.title">Ontvangen aanvraag - Fjord 140, 8224 DJ Lelystad</meta:user-defined>
    <meta:user-defined meta:name="DCTERMS.W3CDTF/DCTERMS.available">2024-04-05</meta:user-defined>
    <meta:user-defined meta:name="DCTERMS.W3CDTF/OVERHEIDop.jaargang">2024</meta:user-defined>
    <meta:user-defined meta:name="OVERHEIDop.publicationIssue">149415</meta:user-defined>
    <meta:user-defined meta:name="OVERHEIDop.GmbID/DC.identifier">gmb-2024-149415</meta:user-defined>
    <meta:user-defined meta:name="OVERHEIDop.versieInformatie"/>
  </office:meta>
</office:document-meta>
</file>