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-Dijk 4, 9981TK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4 een aanvraag ontvangen voor het uitvoeren van onderhoudswerkzaamheden op de locatie Oude-Dijk 4, 9981TK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41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het uitvoeren van onderhoudswerkzaamheden, Oude-Dijk 4, 9981TK Uithuizen (3 april 2024)</meta:user-defined>
    <dc:language>nl</dc:language>
    <meta:user-defined meta:name="OVERHEIDop.locatietype/OVERHEIDop.gebiedsmarkering">Vlak</meta:user-defined>
    <meta:user-defined meta:name="DC.title">Ontvangst aanvraag omgevingsvergunning, Oude-Dijk 4, 9981TK Uithuiz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11</meta:user-defined>
    <meta:user-defined meta:name="OVERHEIDop.GmbID/DC.identifier">gmb-2024-149411</meta:user-defined>
    <meta:user-defined meta:name="OVERHEIDop.versieInformatie"/>
  </office:meta>
</office:document-meta>
</file>