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vangen en het vergroten van de raamkozijnen aan de voorgevel op de locatie Taankade 12 te Dordrecht zaaknummer Z-24-4387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en het vergroten van de raamkozijnen aan de voorgevel op de locatie Taankade1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4 mei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941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1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1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rvangen en het vergroten van de raamkozijnen aan de voorgevel op de locatie Taankade 12 te Dordrecht zaaknummer Z-24-438710</meta:user-defined>
    <meta:user-defined meta:name="DCTERMS.W3CDTF/DCTERMS.available">2024-04-05</meta:user-defined>
    <meta:user-defined meta:name="DCTERMS.W3CDTF/OVERHEIDop.jaargang">2024</meta:user-defined>
    <meta:user-defined meta:name="OVERHEIDop.publicationIssue">149410</meta:user-defined>
    <meta:user-defined meta:name="OVERHEIDop.GmbID/DC.identifier">gmb-2024-149410</meta:user-defined>
    <meta:user-defined meta:name="OVERHEIDop.versieInformatie"/>
  </office:meta>
</office:document-meta>
</file>