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speeltoestellen en het 'vergroenen' van het schoolplein - Herenweg 4, Wassenaar - Z/23/082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58</text:p>
            <text:p text:style-name="common-al">Ontvangstdatum: 2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7</meta:user-defined>
    <meta:user-defined meta:name="DCTERMS.abstract">Gemeente Wassenaar - aangevraagde omgevingsvergunning: het vervangen van de speeltoestellen en het 'vergroenen' van het schoolplein - Herenweg 4, Wassenaar - Z/23/082458</meta:user-defined>
    <dc:language>nl</dc:language>
    <meta:user-defined meta:name="OVERHEIDop.locatietype/OVERHEIDop.gebiedsmarkering">Punt</meta:user-defined>
    <meta:user-defined meta:name="DC.title">Gemeente Wassenaar - aangevraagde omgevingsvergunning: het vervangen van de speeltoestellen en het 'vergroenen' van het schoolplein - Herenweg 4, Wassenaar - Z/23/082458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41</meta:user-defined>
    <meta:user-defined meta:name="OVERHEIDop.GmbID/DC.identifier">gmb-2024-14941</meta:user-defined>
    <meta:user-defined meta:name="OVERHEIDop.versieInformatie"/>
  </office:meta>
</office:document-meta>
</file>