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randwijksedijk 28a, Brandwijk, zaaknummer OMG/2024/0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c Strijd met R.O.,  kenmerk:OMG/2024/0262-25-01</text:p>
            <text:p text:style-name="common-al">Voor het: realiseren van een dagbesteding in de vorm van een zorgboerderij</text:p>
            <text:p text:style-name="common-al"/>
            <text:p text:style-name="common-al">
            <text:span text:style-name="nadrukvet">Locatie: Brandwijksedijk 28a, Brandwijk</text:span>
          </text:p>
            <text:p text:style-name="common-al">Datum ontvangst: 28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940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0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0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62</meta:user-defined>
    <meta:user-defined meta:name="DCTERMS.abstract">Gemeente - aanvr. beschikking behandelen - realiseren van een dagbesteding in de vorm van een zorgboerderij - Brandwijksedijk 28a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Brandwijksedijk 28a, Brandwijk, zaaknummer OMG/2024/0262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01</meta:user-defined>
    <meta:user-defined meta:name="OVERHEIDop.GmbID/DC.identifier">gmb-2024-149401</meta:user-defined>
    <meta:user-defined meta:name="OVERHEIDop.versieInformatie"/>
  </office:meta>
</office:document-meta>
</file>