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Nieuwe Kijk in 't Jatstraat 14, 9712 SH Groningen, Verzoeklocatie 20240402009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Nieuwe Kijk in 't Jatstraat 14  te Groningen  Verzoeklocatie 2024040200912 </text:span>
          </text:p>
            <text:p text:style-name="common-al">De gemeente Groningen heeft op 02-04-2024 een melding sloopwerkzaamheden ontvangen voor het verwijderen van asbest aan Nieuwe Kijk in 't Jatstraat 14  te Groningen  Verzoeklocatie 2024040200912 , dossiernummer GRN-00002389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49399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399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399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02389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sloopwerkzaamheden, het verwijderen van asbest, Nieuwe Kijk in 't Jatstraat 14, 9712 SH Groningen, Verzoeklocatie 2024040200912</meta:user-defined>
    <meta:user-defined meta:name="DCTERMS.W3CDTF/DCTERMS.available">2024-04-05</meta:user-defined>
    <meta:user-defined meta:name="DCTERMS.W3CDTF/OVERHEIDop.jaargang">2024</meta:user-defined>
    <meta:user-defined meta:name="OVERHEIDop.publicationIssue">149399</meta:user-defined>
    <meta:user-defined meta:name="OVERHEIDop.GmbID/DC.identifier">gmb-2024-149399</meta:user-defined>
    <meta:user-defined meta:name="OVERHEIDop.versieInformatie"/>
  </office:meta>
</office:document-meta>
</file>