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garage en schuur en het realiseren van een inrit aan de Begoniastraat 41, 8922 ED Leeuwarden (OV-2024-0019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garage en schuur en het realiseren van een inrit aan de Begoniastraat 41, 8922 ED Leeuwarden. Bij ons geregistreerd onder kenmerk: OV-2024-0019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4-2024. De gemeente Leeuwarden neemt daarover waarschijnlijk voor 28-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bacfc416-c5a5-42dc-8aee-bc1893914491</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939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9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9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2024-001955</meta:user-defined>
    <dc:language>nl</dc:language>
    <meta:user-defined meta:name="OVERHEIDop.locatietype/OVERHEIDop.gebiedsmarkering">Punt</meta:user-defined>
    <meta:user-defined meta:name="DC.title">Aanvraag omgevingsvergunning voor het bouwen van een garage en schuur en het realiseren van een inrit aan de Begoniastraat 41, 8922 ED Leeuwarden (OV-2024-001955)</meta:user-defined>
    <meta:user-defined meta:name="DCTERMS.W3CDTF/DCTERMS.available">2024-04-05</meta:user-defined>
    <meta:user-defined meta:name="DCTERMS.W3CDTF/OVERHEIDop.jaargang">2024</meta:user-defined>
    <meta:user-defined meta:name="OVERHEIDop.publicationIssue">149391</meta:user-defined>
    <meta:user-defined meta:name="OVERHEIDop.GmbID/DC.identifier">gmb-2024-149391</meta:user-defined>
    <meta:user-defined meta:name="OVERHEIDop.versieInformatie"/>
  </office:meta>
</office:document-meta>
</file>