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ACE-KIDS motorsport op 7 en 21 april en 16 juni 2024 op de locatie Krommedijk 210 te Dordrecht zaaknummer Z-24-4412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RACE-KIDS motorsport op 7 en 21 april en 16 juni 2024 op de locatie Krommedijk 21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3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RACE-KIDS motorsport op 7 en 21 april en 16 juni 2024 op de locatie Krommedijk 210 te Dordrecht zaaknummer Z-24-441241</meta:user-defined>
    <meta:user-defined meta:name="DCTERMS.W3CDTF/DCTERMS.available">2024-04-05</meta:user-defined>
    <meta:user-defined meta:name="DCTERMS.W3CDTF/OVERHEIDop.jaargang">2024</meta:user-defined>
    <meta:user-defined meta:name="OVERHEIDop.publicationIssue">149390</meta:user-defined>
    <meta:user-defined meta:name="OVERHEIDop.GmbID/DC.identifier">gmb-2024-149390</meta:user-defined>
    <meta:user-defined meta:name="OVERHEIDop.versieInformatie"/>
  </office:meta>
</office:document-meta>
</file>