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76 kansspelautomaten op de Laan van Europa 1610 op de locatie Laan van Europa 1610 te Dordrecht zaaknummer Z-23-4318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76 kansspelautomaten op de Laan van Europa 1610 op de locatie Laan van Europa 1610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37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7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7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76 kansspelautomaten op de Laan van Europa 1610 op de locatie Laan van Europa 1610 te Dordrecht zaaknummer Z-23-431878</meta:user-defined>
    <meta:user-defined meta:name="DCTERMS.W3CDTF/DCTERMS.available">2024-04-05</meta:user-defined>
    <meta:user-defined meta:name="DCTERMS.W3CDTF/OVERHEIDop.jaargang">2024</meta:user-defined>
    <meta:user-defined meta:name="OVERHEIDop.publicationIssue">149379</meta:user-defined>
    <meta:user-defined meta:name="OVERHEIDop.GmbID/DC.identifier">gmb-2024-149379</meta:user-defined>
    <meta:user-defined meta:name="OVERHEIDop.versieInformatie"/>
  </office:meta>
</office:document-meta>
</file>