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isoleren van het dak en het herplaatsen van de bestaande dakpannen aan Nieuwe Schoolpad 4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Rectificatie</text:span>
          </text:p>
            <text:p text:style-name="common-al">In de publicatie van 14 maart 2024 staat abusievelijk de volgende aanvraag opgenomen als ontvangen.</text:p>
            <text:list text:style-name="id1-3-2-1-1-4">
              <text:list-item text:style-override="id1-3-2-1-1-4-1">
                <text:number>-</text:number>
                <text:p text:style-name="al"> Ontvangen op 4 maart 2024, Nieuwe Schoolpad 4 te Hoorn, het isoleren van het dak en vervangen van de dakpannen, kenmerk Z2024-00161.</text:p>
              </text:list-item>
            </text:list>
            <text:p text:style-name="common-al">Dit moet zijn:</text:p>
            <text:list text:style-name="id1-3-2-1-1-6">
              <text:list-item text:style-override="id1-3-2-1-1-6-1">
                <text:number>-</text:number>
                <text:p text:style-name="al">Ontvangen op 4 maart 2024, Nieuwe Schoolpad 4 te Hoorn, het isoleren van het dak en het herplaatsen van de bestaande dakpannen, kenmerk Z2024-0016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937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1</meta:user-defined>
    <dc:language>nl</dc:language>
    <meta:user-defined meta:name="OVERHEIDop.locatietype/OVERHEIDop.gebiedsmarkering">Adres</meta:user-defined>
    <meta:user-defined meta:name="DC.title">Rectificatie: Aanvraag vergunning voor het isoleren van het dak en het herplaatsen van de bestaande dakpannen aan Nieuwe Schoolpad 4 te Hoor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75</meta:user-defined>
    <meta:user-defined meta:name="OVERHEIDop.GmbID/DC.identifier">gmb-2024-149375</meta:user-defined>
    <meta:user-defined meta:name="OVERHEIDop.versieInformatie"/>
  </office:meta>
</office:document-meta>
</file>