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bij Hovenierlaan 6, 7721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Hovenierlaan 6 7721KW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4/72123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12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12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37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123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bij Hovenierlaan 6, 7721KW Dalf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373</meta:user-defined>
    <meta:user-defined meta:name="OVERHEIDop.GmbID/DC.identifier">gmb-2024-149373</meta:user-defined>
    <meta:user-defined meta:name="OVERHEIDop.versieInformatie"/>
  </office:meta>
</office:document-meta>
</file>