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gezamenlijke dakterras Fluwelensingel 59, 2806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Omgevingsdienst Midden-Holland (ODMH) namens gemeente Gouda besloten om de beslistermijn van de aanvraag met kenmerk 2024-00002991 voor het bouwen van een gezamenlijke dakterras op de locatie Fluwelensingel 59, 2806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3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9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gezamenlijke dakterras Fluwelensingel 59, 2806CC Gouda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68</meta:user-defined>
    <meta:user-defined meta:name="OVERHEIDop.GmbID/DC.identifier">gmb-2024-149368</meta:user-defined>
    <meta:user-defined meta:name="OVERHEIDop.versieInformatie"/>
  </office:meta>
</office:document-meta>
</file>