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aan de voor- en achterzijde en het vervangen van de gevelkozijnen aan Moerbeiboom 19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Moerbeiboom 19a, </text:span>plaatsen dakkapel voor- en achterzijde, vervangen gevelkozijnen * 20 maart 2024 * ODR2400986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9361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6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6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0986</meta:user-defined>
    <dc:language>nl</dc:language>
    <meta:user-defined meta:name="OVERHEIDop.locatietype/OVERHEIDop.gebiedsmarkering">Adres</meta:user-defined>
    <meta:user-defined meta:name="DC.title">Verlenging beslistermijn voor het plaatsen van een dakkapel aan de voor- en achterzijde en het vervangen van de gevelkozijnen aan Moerbeiboom 19a te Culemborg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361</meta:user-defined>
    <meta:user-defined meta:name="OVERHEIDop.GmbID/DC.identifier">gmb-2024-149361</meta:user-defined>
    <meta:user-defined meta:name="OVERHEIDop.versieInformatie"/>
  </office:meta>
</office:document-meta>
</file>