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chnische bouwactiviteit, Hazenkampstraat 1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technische bouwactiviteit, het betreft het ophogen van het dak, aan de Hazenkampstraat 110 te Brunssum.</text:p>
            <text:p text:style-name="common-al">Dossiernummer: 20239951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3-2024. De gemeente neemt daarover waarschijnlijk 26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93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9513</meta:user-defined>
    <dc:language>nl</dc:language>
    <meta:user-defined meta:name="OVERHEIDop.locatietype/OVERHEIDop.gebiedsmarkering">Adres</meta:user-defined>
    <meta:user-defined meta:name="DC.title">Aanvraag vergunning voor een technische bouwactiviteit, Hazenkampstraat 110, Bruns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358</meta:user-defined>
    <meta:user-defined meta:name="OVERHEIDop.GmbID/DC.identifier">gmb-2024-149358</meta:user-defined>
    <meta:user-defined meta:name="OVERHEIDop.versieInformatie"/>
  </office:meta>
</office:document-meta>
</file>