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73 knotwilgen aan Bosboomgaa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boomgaard, </text:span>kappen 73 knotwilgen * 21 maart 2024, ODR2400945</text:p>
              </text:list-item>
            </text:list>
            <text:p text:style-name="common-al">Geweiger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35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945</meta:user-defined>
    <dc:language>nl</dc:language>
    <meta:user-defined meta:name="OVERHEIDop.locatietype/OVERHEIDop.gebiedsmarkering">Woonplaats</meta:user-defined>
    <meta:user-defined meta:name="DC.title">Vergunning geweigerd voor het kappen van 73 knotwilgen aan Bosboomgaard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57</meta:user-defined>
    <meta:user-defined meta:name="OVERHEIDop.GmbID/DC.identifier">gmb-2024-149357</meta:user-defined>
    <meta:user-defined meta:name="OVERHEIDop.versieInformatie"/>
  </office:meta>
</office:document-meta>
</file>