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Ottoweg 30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4 de volgende aanvraag voor een Omgevingsvergunning hebben ontvangen:</text:p>
            <text:p text:style-name="common-al">Graaf Ottoweg 30, 7241DG Lochem, het constructief wijzigen van een woning (gemeentelijk monument) en het plaatsen van zonnepanelen , Z2024-007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3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58</meta:user-defined>
    <meta:user-defined meta:name="DCTERMS.abstract">Z2024-00758 Graaf Ottoweg 30, 7241DG Lochem</meta:user-defined>
    <dc:language>nl</dc:language>
    <meta:user-defined meta:name="OVERHEIDop.locatietype/OVERHEIDop.gebiedsmarkering">Vlak</meta:user-defined>
    <meta:user-defined meta:name="DC.title">Aanvraag Omgevingsvergunning Graaf Ottoweg 30, 7241DG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356</meta:user-defined>
    <meta:user-defined meta:name="OVERHEIDop.GmbID/DC.identifier">gmb-2024-149356</meta:user-defined>
    <meta:user-defined meta:name="OVERHEIDop.versieInformatie"/>
  </office:meta>
</office:document-meta>
</file>