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mgevingsvergunning (regulier) ontvangen voor het perceel Rijksweg A27 1, 4231 EE Meerkerk. De aanvraag is geregistreerd onder zaaknummer OVR-2024-004660. De aanvraag betreft het uitbreiden van het Fastned laad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3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60</meta:user-defined>
    <dc:language>nl</dc:language>
    <meta:user-defined meta:name="OVERHEIDop.locatietype/OVERHEIDop.gebiedsmarkering">Punt</meta:user-defined>
    <meta:user-defined meta:name="DC.title">Ingekomen aanvraag omgevingsvergunning Rijksweg A27 1, 4231 EE Meerker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51</meta:user-defined>
    <meta:user-defined meta:name="OVERHEIDop.GmbID/DC.identifier">gmb-2024-149351</meta:user-defined>
    <meta:user-defined meta:name="OVERHEIDop.versieInformatie"/>
  </office:meta>
</office:document-meta>
</file>