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stuurde boring voor een waterleiding aan Molenstraat 15A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-</text:number>
                <text:p text:style-name="al"> 26 maart 2024, Molenstraat 15A te West-Terschelling, het realiseren van een gestuurde boring voor een waterleiding, kenmerk  Z2024-0022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935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5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0</meta:user-defined>
    <dc:language>nl</dc:language>
    <meta:user-defined meta:name="OVERHEIDop.locatietype/OVERHEIDop.gebiedsmarkering">Adres</meta:user-defined>
    <meta:user-defined meta:name="DC.title">Aanvraag vergunning voor het realiseren van een gestuurde boring voor een waterleiding aan Molenstraat 15A te West-Terschell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50</meta:user-defined>
    <meta:user-defined meta:name="OVERHEIDop.GmbID/DC.identifier">gmb-2024-149350</meta:user-defined>
    <meta:user-defined meta:name="OVERHEIDop.versieInformatie"/>
  </office:meta>
</office:document-meta>
</file>