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straatmarkt, Reinstraat en Toren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straatmarkt", te houden op zondag 9 juni 2024 op de parkeerplaats en het pleintje tussen de Reinstraat en Torenstraat te Brunssum.</text:p>
            <text:p text:style-name="common-al">Dossiernummer: 202399661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4. De gemeente neemt daarover waarschijnlijk op 3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93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straatmarkt, Reinstraat en Torenstraat, Bruns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338</meta:user-defined>
    <meta:user-defined meta:name="OVERHEIDop.GmbID/DC.identifier">gmb-2024-149338</meta:user-defined>
    <meta:user-defined meta:name="OVERHEIDop.versieInformatie"/>
  </office:meta>
</office:document-meta>
</file>