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een buitenspeeldag, Klingbemden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een buitenspeeldag, te houden op woensdag 12 juni 2024 in de wijk Klingbemden te Brunssum.</text:p>
            <text:p text:style-name="common-al">Dossiernummer: 202399672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april 2024. De gemeente neemt daarover waarschijnlijk op 3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4933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3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3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een buitenspeeldag, Klingbemden, Brunssu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9336</meta:user-defined>
    <meta:user-defined meta:name="OVERHEIDop.GmbID/DC.identifier">gmb-2024-149336</meta:user-defined>
    <meta:user-defined meta:name="OVERHEIDop.versieInformatie"/>
  </office:meta>
</office:document-meta>
</file>