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örversplein 4, 6221EZ Maastricht. Kennisgeving nieuwe aanvraag omgevingsvergunning, het realiseren van 2 toiletten in de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744</text:p>
            <text:p text:style-name="common-al">
            <text:span text:style-name="nadrukvet">Cörversplein 4, 6221EZ Maastricht</text:span>
          </text:p>
            <text:p text:style-name="common-al">
            <text:span text:style-name="nadrukvet">het realiseren van 2 toiletten in de kelder</text:span>
          </text:p>
            <text:p text:style-name="common-al"/>
            <text:p text:style-name="common-al">
            <text:span text:style-name="nadrukvet">Datum ontvangst aanvraag:</text:span> 2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33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3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3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4-00001744</meta:user-defined>
    <dc:language>nl</dc:language>
    <meta:user-defined meta:name="OVERHEIDop.locatietype/OVERHEIDop.gebiedsmarkering">Vlak</meta:user-defined>
    <meta:user-defined meta:name="DC.title">Cörversplein 4, 6221EZ Maastricht. Kennisgeving nieuwe aanvraag omgevingsvergunning, het realiseren van 2 toiletten in de kelde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332</meta:user-defined>
    <meta:user-defined meta:name="OVERHEIDop.GmbID/DC.identifier">gmb-2024-149332</meta:user-defined>
    <meta:user-defined meta:name="OVERHEIDop.versieInformatie"/>
  </office:meta>
</office:document-meta>
</file>